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DejaVuSans" svg:font-family="DejaVuSan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25cm" svg:stroke-color="#000000" draw:stroke-linejoin="miter" svg:stroke-linecap="butt" draw:fill="none" fo:padding-top="0.012cm" fo:padding-bottom="0.012cm" fo:padding-left="0.012cm" fo:padding-right="0.012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6.5pt" style:font-size-asian="6.5pt" style:font-size-complex="6.5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solid" draw:fill-color="#ffffff"/>
    </style:style>
    <style:style style:name="T1" style:family="text">
      <style:text-properties fo:color="#000000" loext:opacity="100%"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2" style:family="text">
      <style:text-properties fo:color="#000000" loext:opacity="100%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5" style:family="text">
      <style:text-properties fo:color="#000000" loext:opacity="100%" style:font-name="DejaVuSans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T6" style:family="text">
      <style:text-properties fo:color="#000000" loext:opacity="100%" style:font-name="DejaVuSans" fo:font-size="11pt" fo:font-weight="normal" style:font-name-asian="DejaVuSans" style:font-size-asian="11pt" style:font-weight-asian="normal" style:font-name-complex="DejaVuSans" style:font-size-complex="11pt" style:font-weight-complex="normal"/>
    </style:style>
    <style:style style:name="T7" style:family="text">
      <style:text-properties fo:color="#000000" loext:opacity="100%" style:font-name="Calibri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8" style:family="text">
      <style:text-properties fo:color="#000000" loext:opacity="100%" style:font-name="Calibri" fo:font-size="7pt" fo:font-weight="normal" style:font-name-asian="Calibri" style:font-size-asian="7pt" style:font-weight-asian="normal" style:font-name-complex="Calibri" style:font-size-complex="7pt" style:font-weight-complex="normal"/>
    </style:style>
    <style:style style:name="T9" style:family="text">
      <style:text-properties fo:color="#000000" loext:opacity="100%"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T10" style:family="text">
      <style:text-properties fo:color="#000000" loext:opacity="100%" style:font-name="Calibri" fo:font-size="6.5pt" fo:font-weight="normal" style:font-name-asian="Calibri" style:font-size-asian="6.5pt" style:font-weight-asian="normal" style:font-name-complex="Calibri" style:font-size-complex="6.5pt" style:font-weight-complex="normal"/>
    </style:style>
    <style:style style:name="T11" style:family="text">
      <style:text-properties fo:color="#000000" loext:opacity="100%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12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7cm" svg:height="0.39cm" svg:x="19.534cm" svg:y="27.583cm">
          <draw:text-box>
            <text:p text:style-name="P1"><text:span text:style-name="T1">1</text:span></text:p>
          </draw:text-box>
        </draw:frame>
        <draw:frame draw:style-name="gr2" draw:text-style-name="P3" draw:layer="layout" svg:width="3.583cm" svg:height="0.319cm" svg:x="12.52cm" svg:y="1.334cm">
          <draw:text-box>
            <text:p text:style-name="P1"><text:span text:style-name="T2">Załącznik nr 7 do Programu </text:span></text:p>
          </draw:text-box>
        </draw:frame>
        <draw:frame draw:style-name="gr2" draw:text-style-name="P3" draw:layer="layout" svg:width="5.632cm" svg:height="0.319cm" svg:x="12.52cm" svg:y="1.78cm">
          <draw:text-box>
            <text:p text:style-name="P1"><text:span text:style-name="T2">Ministra Rodziny, Pracy i Polityki Społecznej</text:span></text:p>
          </draw:text-box>
        </draw:frame>
        <draw:frame draw:style-name="gr2" draw:text-style-name="P3" draw:layer="layout" svg:width="6.905cm" svg:height="0.319cm" svg:x="12.52cm" svg:y="2.225cm">
          <draw:text-box>
            <text:p text:style-name="P1"><text:span text:style-name="T2">„Asystent osobisty osoby z niepełnosprawnością” dla </text:span></text:p>
          </draw:text-box>
        </draw:frame>
        <draw:frame draw:style-name="gr2" draw:text-style-name="P3" draw:layer="layout" svg:width="6.558cm" svg:height="0.319cm" svg:x="12.52cm" svg:y="2.671cm">
          <draw:text-box>
            <text:p text:style-name="P1"><text:span text:style-name="T2">Jednostek Samorządu Terytorialnego - edycja 2026</text:span></text:p>
          </draw:text-box>
        </draw:frame>
        <draw:frame draw:style-name="gr3" draw:text-style-name="P4" draw:layer="layout" svg:width="5.32cm" svg:height="0.425cm" svg:x="7.889cm" svg:y="3.978cm">
          <draw:text-box>
            <text:p text:style-name="P1"><text:span text:style-name="T3">Karta zgłoszenia do Programu </text:span></text:p>
          </draw:text-box>
        </draw:frame>
        <draw:frame draw:style-name="gr3" draw:text-style-name="P4" draw:layer="layout" svg:width="18.356cm" svg:height="0.425cm" svg:x="1.323cm" svg:y="4.818cm">
          <draw:text-box>
            <text:p text:style-name="P1"><text:span text:style-name="T3">„Asystent osobisty osoby z niepełnosprawnością” dla Jednostek Samorządu Terytorialnego - edycja 2026</text:span></text:p>
          </draw:text-box>
        </draw:frame>
        <draw:frame draw:style-name="gr3" draw:text-style-name="P4" draw:layer="layout" svg:width="5.128cm" svg:height="0.425cm" svg:x="1.27cm" svg:y="6.428cm">
          <draw:text-box>
            <text:p text:style-name="P1"><text:span text:style-name="T3">I. Dane uczestnika Programu:</text:span></text:p>
          </draw:text-box>
        </draw:frame>
        <draw:frame draw:style-name="gr1" draw:text-style-name="P2" draw:layer="layout" svg:width="0.387cm" svg:height="0.39cm" svg:x="6.396cm" svg:y="6.4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39cm" svg:x="1.27cm" svg:y="7.261cm">
          <draw:text-box>
            <text:p text:style-name="P1"><text:span text:style-name="T1">1.</text:span></text:p>
          </draw:text-box>
        </draw:frame>
        <draw:frame draw:style-name="gr1" draw:text-style-name="P2" draw:layer="layout" svg:width="17.714cm" svg:height="0.39cm" svg:x="2.021cm" svg:y="7.261cm">
          <draw:text-box>
            <text:p text:style-name="P1"><text:span text:style-name="T1">Imię i nazwisko: …………………………………………...................................................………….......………………………………………</text:span></text:p>
          </draw:text-box>
        </draw:frame>
        <draw:frame draw:style-name="gr1" draw:text-style-name="P2" draw:layer="layout" svg:width="0.387cm" svg:height="0.39cm" svg:x="1.27cm" svg:y="8.034cm">
          <draw:text-box>
            <text:p text:style-name="P1"><text:span text:style-name="T1">2.</text:span></text:p>
          </draw:text-box>
        </draw:frame>
        <draw:frame draw:style-name="gr1" draw:text-style-name="P2" draw:layer="layout" svg:width="17.628cm" svg:height="0.39cm" svg:x="2.021cm" svg:y="8.034cm">
          <draw:text-box>
            <text:p text:style-name="P1"><text:span text:style-name="T1">Adres: …………………………….…...................…….................………...............................................…………..………………………</text:span></text:p>
          </draw:text-box>
        </draw:frame>
        <draw:frame draw:style-name="gr1" draw:text-style-name="P2" draw:layer="layout" svg:width="0.387cm" svg:height="0.39cm" svg:x="1.27cm" svg:y="8.808cm">
          <draw:text-box>
            <text:p text:style-name="P1"><text:span text:style-name="T1">3.</text:span></text:p>
          </draw:text-box>
        </draw:frame>
        <draw:frame draw:style-name="gr1" draw:text-style-name="P2" draw:layer="layout" svg:width="17.627cm" svg:height="0.39cm" svg:x="2.021cm" svg:y="8.808cm">
          <draw:text-box>
            <text:p text:style-name="P1"><text:span text:style-name="T1">Telefon kontaktowy: ……………………………………..………………………………………………….…………………………………………………</text:span></text:p>
          </draw:text-box>
        </draw:frame>
        <draw:frame draw:style-name="gr1" draw:text-style-name="P2" draw:layer="layout" svg:width="0.387cm" svg:height="0.39cm" svg:x="1.27cm" svg:y="9.581cm">
          <draw:text-box>
            <text:p text:style-name="P1"><text:span text:style-name="T1">4.</text:span></text:p>
          </draw:text-box>
        </draw:frame>
        <draw:frame draw:style-name="gr1" draw:text-style-name="P2" draw:layer="layout" svg:width="17.715cm" svg:height="0.39cm" svg:x="2.021cm" svg:y="9.581cm">
          <draw:text-box>
            <text:p text:style-name="P1"><text:span text:style-name="T1">Data urodzenia: …………………………………...……………………………………………………………………...………………………………………</text:span></text:p>
          </draw:text-box>
        </draw:frame>
        <draw:frame draw:style-name="gr1" draw:text-style-name="P2" draw:layer="layout" svg:width="0.387cm" svg:height="0.39cm" svg:x="1.27cm" svg:y="10.355cm">
          <draw:text-box>
            <text:p text:style-name="P1"><text:span text:style-name="T1">5.</text:span></text:p>
          </draw:text-box>
        </draw:frame>
        <draw:frame draw:style-name="gr1" draw:text-style-name="P2" draw:layer="layout" svg:width="17.706cm" svg:height="0.39cm" svg:x="2.021cm" svg:y="10.355cm">
          <draw:text-box>
            <text:p text:style-name="P1"><text:span text:style-name="T1">Status na rynku pracy: …………………………………………………………………………………………………..……………………………………..</text:span></text:p>
          </draw:text-box>
        </draw:frame>
        <draw:frame draw:style-name="gr1" draw:text-style-name="P2" draw:layer="layout" svg:width="0.387cm" svg:height="0.39cm" svg:x="1.27cm" svg:y="11.129cm">
          <draw:text-box>
            <text:p text:style-name="P1"><text:span text:style-name="T1">6.</text:span></text:p>
          </draw:text-box>
        </draw:frame>
        <draw:frame draw:style-name="gr1" draw:text-style-name="P2" draw:layer="layout" svg:width="11.242cm" svg:height="0.39cm" svg:x="2.021cm" svg:y="11.129cm">
          <draw:text-box>
            <text:p text:style-name="P1"><text:span text:style-name="T1">Czy dla uczestnika Programu ustanowiony został opiekun prawny - </text:span><text:span text:style-name="T4">Tak </text:span></text:p>
          </draw:text-box>
        </draw:frame>
        <draw:frame draw:style-name="gr1" draw:text-style-name="P2" draw:layer="layout" svg:width="0.387cm" svg:height="0.454cm" svg:x="13.221cm" svg:y="11.059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13.569cm" svg:y="11.129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14.545cm" svg:y="11.059cm">
          <draw:text-box>
            <text:p text:style-name="P1"><text:span text:style-name="T5">☐</text:span></text:p>
          </draw:text-box>
        </draw:frame>
        <draw:frame draw:style-name="gr1" draw:text-style-name="P2" draw:layer="layout" svg:width="18.178cm" svg:height="0.39cm" svg:x="1.27cm" svg:y="11.902cm">
          <draw:text-box>
            <text:p text:style-name="P1"><text:span text:style-name="T1">Jeżeli </text:span><text:span text:style-name="T4">Tak</text:span><text:span text:style-name="T1">, proszę podać jego imię i nazwisko ……………………………………………………………………………………….…………..………</text:span></text:p>
          </draw:text-box>
        </draw:frame>
        <draw:frame draw:style-name="gr1" draw:text-style-name="P2" draw:layer="layout" svg:width="0.387cm" svg:height="0.39cm" svg:x="1.27cm" svg:y="12.676cm">
          <draw:text-box>
            <text:p text:style-name="P1"><text:span text:style-name="T1">7.</text:span></text:p>
          </draw:text-box>
        </draw:frame>
        <draw:frame draw:style-name="gr1" draw:text-style-name="P2" draw:layer="layout" svg:width="17.687cm" svg:height="0.39cm" svg:x="2.021cm" svg:y="12.676cm">
          <draw:text-box>
            <text:p text:style-name="P1"><text:span text:style-name="T1">Grupa/stopień niepełnosprawności: …………………………………………………………………………………………………………………….</text:span></text:p>
          </draw:text-box>
        </draw:frame>
        <draw:frame draw:style-name="gr1" draw:text-style-name="P2" draw:layer="layout" svg:width="0.387cm" svg:height="0.39cm" svg:x="1.27cm" svg:y="13.449cm">
          <draw:text-box>
            <text:p text:style-name="P1"><text:span text:style-name="T1">8.</text:span></text:p>
          </draw:text-box>
        </draw:frame>
        <draw:frame draw:style-name="gr1" draw:text-style-name="P2" draw:layer="layout" svg:width="6.757cm" svg:height="0.39cm" svg:x="2.021cm" svg:y="13.449cm">
          <draw:text-box>
            <text:p text:style-name="P1"><text:span text:style-name="T1">Jaki jest Pan(i) rodzaj niepełnosprawności: </text:span></text:p>
          </draw:text-box>
        </draw:frame>
        <draw:frame draw:style-name="gr1" draw:text-style-name="P2" draw:layer="layout" svg:width="0.387cm" svg:height="0.39cm" svg:x="2.021cm" svg:y="14.397cm">
          <draw:text-box>
            <text:p text:style-name="P1"><text:span text:style-name="T1">1)</text:span></text:p>
          </draw:text-box>
        </draw:frame>
        <draw:frame draw:style-name="gr1" draw:text-style-name="P2" draw:layer="layout" svg:width="17.018cm" svg:height="0.39cm" svg:x="2.771cm" svg:y="14.397cm">
          <draw:text-box>
            <text:p text:style-name="P1"><text:span text:style-name="T1">dysfunkcja narządu ruchu (paraplegia, tetraplegia, hemiplegia; dziecięce porażenie mózgowe; stwardnienie </text:span></text:p>
          </draw:text-box>
        </draw:frame>
        <draw:frame draw:style-name="gr1" draw:text-style-name="P2" draw:layer="layout" svg:width="12.049cm" svg:height="0.39cm" svg:x="2.771cm" svg:y="15.107cm">
          <draw:text-box>
            <text:p text:style-name="P1"><text:span text:style-name="T1">rozsiane; dystrofia mięśniowa; przebyta przepuklina oponowo – rdzeniowa) </text:span></text:p>
          </draw:text-box>
        </draw:frame>
        <draw:frame draw:style-name="gr1" draw:text-style-name="P2" draw:layer="layout" svg:width="0.387cm" svg:height="0.454cm" svg:x="14.776cm" svg:y="15.038cm">
          <draw:text-box>
            <text:p text:style-name="P1"><text:span text:style-name="T6">☐</text:span></text:p>
          </draw:text-box>
        </draw:frame>
        <draw:frame draw:style-name="gr1" draw:text-style-name="P2" draw:layer="layout" svg:width="0.387cm" svg:height="0.39cm" svg:x="15.124cm" svg:y="15.107cm">
          <draw:text-box>
            <text:p text:style-name="P1"><text:span text:style-name="T1">; </text:span></text:p>
          </draw:text-box>
        </draw:frame>
        <draw:frame draw:style-name="gr1" draw:text-style-name="P2" draw:layer="layout" svg:width="0.387cm" svg:height="0.39cm" svg:x="2.021cm" svg:y="15.83cm">
          <draw:text-box>
            <text:p text:style-name="P1"><text:span text:style-name="T1">2)</text:span></text:p>
          </draw:text-box>
        </draw:frame>
        <draw:frame draw:style-name="gr1" draw:text-style-name="P2" draw:layer="layout" svg:width="4.381cm" svg:height="0.39cm" svg:x="2.771cm" svg:y="15.83cm">
          <draw:text-box>
            <text:p text:style-name="P1"><text:span text:style-name="T1">dysfunkcja narządu wzroku </text:span></text:p>
          </draw:text-box>
        </draw:frame>
        <draw:frame draw:style-name="gr1" draw:text-style-name="P2" draw:layer="layout" svg:width="0.387cm" svg:height="0.454cm" svg:x="7.134cm" svg:y="15.761cm">
          <draw:text-box>
            <text:p text:style-name="P1"><text:span text:style-name="T6">☐</text:span></text:p>
          </draw:text-box>
        </draw:frame>
        <draw:frame draw:style-name="gr1" draw:text-style-name="P2" draw:layer="layout" svg:width="0.387cm" svg:height="0.39cm" svg:x="7.482cm" svg:y="15.83cm">
          <draw:text-box>
            <text:p text:style-name="P1"><text:span text:style-name="T1">’ </text:span></text:p>
          </draw:text-box>
        </draw:frame>
        <draw:frame draw:style-name="gr1" draw:text-style-name="P2" draw:layer="layout" svg:width="0.387cm" svg:height="0.39cm" svg:x="2.021cm" svg:y="16.553cm">
          <draw:text-box>
            <text:p text:style-name="P1"><text:span text:style-name="T1">3)</text:span></text:p>
          </draw:text-box>
        </draw:frame>
        <draw:frame draw:style-name="gr1" draw:text-style-name="P2" draw:layer="layout" svg:width="3.601cm" svg:height="0.39cm" svg:x="2.771cm" svg:y="16.553cm">
          <draw:text-box>
            <text:p text:style-name="P1"><text:span text:style-name="T1">zaburzenia psychiczne </text:span></text:p>
          </draw:text-box>
        </draw:frame>
        <draw:frame draw:style-name="gr1" draw:text-style-name="P2" draw:layer="layout" svg:width="0.387cm" svg:height="0.454cm" svg:x="6.357cm" svg:y="16.484cm">
          <draw:text-box>
            <text:p text:style-name="P1"><text:span text:style-name="T6">☐</text:span></text:p>
          </draw:text-box>
        </draw:frame>
        <draw:frame draw:style-name="gr1" draw:text-style-name="P2" draw:layer="layout" svg:width="0.387cm" svg:height="0.39cm" svg:x="6.704cm" svg:y="16.553cm">
          <draw:text-box>
            <text:p text:style-name="P1"><text:span text:style-name="T1">; </text:span></text:p>
          </draw:text-box>
        </draw:frame>
        <draw:frame draw:style-name="gr1" draw:text-style-name="P2" draw:layer="layout" svg:width="0.387cm" svg:height="0.39cm" svg:x="2.021cm" svg:y="17.276cm">
          <draw:text-box>
            <text:p text:style-name="P1"><text:span text:style-name="T1">4)</text:span></text:p>
          </draw:text-box>
        </draw:frame>
        <draw:frame draw:style-name="gr1" draw:text-style-name="P2" draw:layer="layout" svg:width="6.047cm" svg:height="0.39cm" svg:x="2.771cm" svg:y="17.276cm">
          <draw:text-box>
            <text:p text:style-name="P1"><text:span text:style-name="T1">dysfunkcje o podłożu neurologicznym </text:span></text:p>
          </draw:text-box>
        </draw:frame>
        <draw:frame draw:style-name="gr1" draw:text-style-name="P2" draw:layer="layout" svg:width="0.387cm" svg:height="0.454cm" svg:x="8.794cm" svg:y="17.207cm">
          <draw:text-box>
            <text:p text:style-name="P1"><text:span text:style-name="T6">☐</text:span></text:p>
          </draw:text-box>
        </draw:frame>
        <draw:frame draw:style-name="gr1" draw:text-style-name="P2" draw:layer="layout" svg:width="0.387cm" svg:height="0.39cm" svg:x="9.142cm" svg:y="17.276cm">
          <draw:text-box>
            <text:p text:style-name="P1"><text:span text:style-name="T1">; </text:span></text:p>
          </draw:text-box>
        </draw:frame>
        <draw:frame draw:style-name="gr1" draw:text-style-name="P2" draw:layer="layout" svg:width="0.387cm" svg:height="0.39cm" svg:x="2.021cm" svg:y="17.999cm">
          <draw:text-box>
            <text:p text:style-name="P1"><text:span text:style-name="T1">5)</text:span></text:p>
          </draw:text-box>
        </draw:frame>
        <draw:frame draw:style-name="gr1" draw:text-style-name="P2" draw:layer="layout" svg:width="5.49cm" svg:height="0.39cm" svg:x="2.771cm" svg:y="17.999cm">
          <draw:text-box>
            <text:p text:style-name="P1"><text:span text:style-name="T1">dysfunkcja narządu mowy i słuchu </text:span></text:p>
          </draw:text-box>
        </draw:frame>
        <draw:frame draw:style-name="gr1" draw:text-style-name="P2" draw:layer="layout" svg:width="0.387cm" svg:height="0.454cm" svg:x="8.239cm" svg:y="17.93cm">
          <draw:text-box>
            <text:p text:style-name="P1"><text:span text:style-name="T6">☐</text:span></text:p>
          </draw:text-box>
        </draw:frame>
        <draw:frame draw:style-name="gr1" draw:text-style-name="P2" draw:layer="layout" svg:width="0.387cm" svg:height="0.39cm" svg:x="8.587cm" svg:y="17.999cm">
          <draw:text-box>
            <text:p text:style-name="P1"><text:span text:style-name="T1">; </text:span></text:p>
          </draw:text-box>
        </draw:frame>
        <draw:frame draw:style-name="gr1" draw:text-style-name="P2" draw:layer="layout" svg:width="0.387cm" svg:height="0.39cm" svg:x="2.021cm" svg:y="18.722cm">
          <draw:text-box>
            <text:p text:style-name="P1"><text:span text:style-name="T1">6)</text:span></text:p>
          </draw:text-box>
        </draw:frame>
        <draw:frame draw:style-name="gr1" draw:text-style-name="P2" draw:layer="layout" svg:width="6.742cm" svg:height="0.39cm" svg:x="2.771cm" svg:y="18.722cm">
          <draw:text-box>
            <text:p text:style-name="P1"><text:span text:style-name="T1">pozostałe dysfunkcje, w tym intelektualne </text:span></text:p>
          </draw:text-box>
        </draw:frame>
        <draw:frame draw:style-name="gr1" draw:text-style-name="P2" draw:layer="layout" svg:width="0.387cm" svg:height="0.454cm" svg:x="9.487cm" svg:y="18.653cm">
          <draw:text-box>
            <text:p text:style-name="P1"><text:span text:style-name="T6">☐</text:span></text:p>
          </draw:text-box>
        </draw:frame>
        <draw:frame draw:style-name="gr1" draw:text-style-name="P2" draw:layer="layout" svg:width="0.387cm" svg:height="0.39cm" svg:x="9.835cm" svg:y="18.722cm">
          <draw:text-box>
            <text:p text:style-name="P1"><text:span text:style-name="T1">. </text:span></text:p>
          </draw:text-box>
        </draw:frame>
        <draw:frame draw:style-name="gr1" draw:text-style-name="P2" draw:layer="layout" svg:width="0.387cm" svg:height="0.39cm" svg:x="1.27cm" svg:y="19.906cm">
          <draw:text-box>
            <text:p text:style-name="P1"><text:span text:style-name="T1">9.</text:span></text:p>
          </draw:text-box>
        </draw:frame>
        <draw:frame draw:style-name="gr1" draw:text-style-name="P2" draw:layer="layout" svg:width="16.692cm" svg:height="0.39cm" svg:x="2.021cm" svg:y="19.906cm">
          <draw:text-box>
            <text:p text:style-name="P1"><text:span text:style-name="T1">Która z powyższych niepełnosprawności jest niepełnosprawnością główną: ………………………………………………</text:span></text:p>
          </draw:text-box>
        </draw:frame>
        <draw:frame draw:style-name="gr1" draw:text-style-name="P2" draw:layer="layout" svg:width="0.495cm" svg:height="0.39cm" svg:x="1.27cm" svg:y="20.68cm">
          <draw:text-box>
            <text:p text:style-name="P1"><text:span text:style-name="T1">10.</text:span></text:p>
          </draw:text-box>
        </draw:frame>
        <draw:frame draw:style-name="gr1" draw:text-style-name="P2" draw:layer="layout" svg:width="16.692cm" svg:height="0.39cm" svg:x="2.021cm" svg:y="20.68cm">
          <draw:text-box>
            <text:p text:style-name="P1"><text:span text:style-name="T1">Czy występuje niepełnosprawność sprzężona (</text:span><text:span text:style-name="T7">przez niepełnosprawność sprzężoną rozumie się posiadanie </text:span></text:p>
          </draw:text-box>
        </draw:frame>
        <draw:frame draw:style-name="gr1" draw:text-style-name="P2" draw:layer="layout" svg:width="14.953cm" svg:height="0.39cm" svg:x="2.021cm" svg:y="21.153cm">
          <draw:text-box>
            <text:p text:style-name="P1"><text:span text:style-name="T7">orzeczenia o niepełnosprawności ze wskazaniem co najmniej dwóch niepełnosprawności</text:span><text:span text:style-name="T1">) - </text:span><text:span text:style-name="T4">Tak </text:span></text:p>
          </draw:text-box>
        </draw:frame>
        <draw:frame draw:style-name="gr1" draw:text-style-name="P2" draw:layer="layout" svg:width="0.387cm" svg:height="0.454cm" svg:x="16.919cm" svg:y="21.084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17.267cm" svg:y="21.153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18.243cm" svg:y="21.084cm">
          <draw:text-box>
            <text:p text:style-name="P1"><text:span text:style-name="T5">☐</text:span></text:p>
          </draw:text-box>
        </draw:frame>
        <draw:frame draw:style-name="gr1" draw:text-style-name="P2" draw:layer="layout" svg:width="0.495cm" svg:height="0.39cm" svg:x="1.27cm" svg:y="21.927cm">
          <draw:text-box>
            <text:p text:style-name="P1"><text:span text:style-name="T1">11.</text:span></text:p>
          </draw:text-box>
        </draw:frame>
        <draw:frame draw:style-name="gr1" draw:text-style-name="P2" draw:layer="layout" svg:width="3.593cm" svg:height="0.39cm" svg:x="2.021cm" svg:y="21.927cm">
          <draw:text-box>
            <text:p text:style-name="P1"><text:span text:style-name="T1">Czy porusza się Pan(i): </text:span></text:p>
          </draw:text-box>
        </draw:frame>
        <draw:frame draw:style-name="gr1" draw:text-style-name="P2" draw:layer="layout" svg:width="1.475cm" svg:height="0.39cm" svg:x="1.27cm" svg:y="22.701cm">
          <draw:text-box>
            <text:p text:style-name="P1"><text:span text:style-name="T4">W domu </text:span></text:p>
          </draw:text-box>
        </draw:frame>
        <draw:frame draw:style-name="gr1" draw:text-style-name="P2" draw:layer="layout" svg:width="0.387cm" svg:height="0.454cm" svg:x="2.738cm" svg:y="22.631cm">
          <draw:text-box>
            <text:p text:style-name="P1"><text:span text:style-name="T5">☐</text:span></text:p>
          </draw:text-box>
        </draw:frame>
        <draw:frame draw:style-name="gr1" draw:text-style-name="P2" draw:layer="layout" svg:width="0.387cm" svg:height="0.39cm" svg:x="3.086cm" svg:y="22.70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568cm" svg:height="0.39cm" svg:x="4.904cm" svg:y="22.701cm">
          <draw:text-box>
            <text:p text:style-name="P1"><text:span text:style-name="T1">1) samodzielnie </text:span></text:p>
          </draw:text-box>
        </draw:frame>
        <draw:frame draw:style-name="gr1" draw:text-style-name="P2" draw:layer="layout" svg:width="0.387cm" svg:height="0.454cm" svg:x="7.46cm" svg:y="22.631cm">
          <draw:text-box>
            <text:p text:style-name="P1"><text:span text:style-name="T6">☐</text:span></text:p>
          </draw:text-box>
        </draw:frame>
        <draw:frame draw:style-name="gr1" draw:text-style-name="P2" draw:layer="layout" svg:width="0.387cm" svg:height="0.39cm" svg:x="7.808cm" svg:y="22.7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56cm" svg:height="0.39cm" svg:x="8.537cm" svg:y="22.701cm">
          <draw:text-box>
            <text:p text:style-name="P1"><text:span text:style-name="T1">2) z pomocą sprzętów </text:span></text:p>
          </draw:text-box>
        </draw:frame>
        <draw:frame draw:style-name="gr1" draw:text-style-name="P2" draw:layer="layout" svg:width="3.226cm" svg:height="0.39cm" svg:x="8.537cm" svg:y="23.174cm">
          <draw:text-box>
            <text:p text:style-name="P1"><text:span text:style-name="T1">ortopedycznych itp. </text:span></text:p>
          </draw:text-box>
        </draw:frame>
        <draw:frame draw:style-name="gr1" draw:text-style-name="P2" draw:layer="layout" svg:width="0.387cm" svg:height="0.454cm" svg:x="11.75cm" svg:y="23.105cm">
          <draw:text-box>
            <text:p text:style-name="P1"><text:span text:style-name="T6">☐</text:span></text:p>
          </draw:text-box>
        </draw:frame>
        <draw:frame draw:style-name="gr1" draw:text-style-name="P2" draw:layer="layout" svg:width="2.836cm" svg:height="0.39cm" svg:x="12.963cm" svg:y="22.701cm">
          <draw:text-box>
            <text:p text:style-name="P1"><text:span text:style-name="T1">3) nie porusza się </text:span></text:p>
          </draw:text-box>
        </draw:frame>
        <draw:frame draw:style-name="gr1" draw:text-style-name="P2" draw:layer="layout" svg:width="2.975cm" svg:height="0.39cm" svg:x="12.963cm" svg:y="23.174cm">
          <draw:text-box>
            <text:p text:style-name="P1"><text:span text:style-name="T1">samodzielnie ani z </text:span></text:p>
          </draw:text-box>
        </draw:frame>
        <draw:frame draw:style-name="gr1" draw:text-style-name="P2" draw:layer="layout" svg:width="2.91cm" svg:height="0.39cm" svg:x="12.963cm" svg:y="23.648cm">
          <draw:text-box>
            <text:p text:style-name="P1"><text:span text:style-name="T1">pomocą sprzętów </text:span></text:p>
          </draw:text-box>
        </draw:frame>
        <draw:frame draw:style-name="gr1" draw:text-style-name="P2" draw:layer="layout" svg:width="2.615cm" svg:height="0.39cm" svg:x="12.963cm" svg:y="24.122cm">
          <draw:text-box>
            <text:p text:style-name="P1"><text:span text:style-name="T1">ortopedycznych </text:span></text:p>
          </draw:text-box>
        </draw:frame>
        <draw:frame draw:style-name="gr1" draw:text-style-name="P2" draw:layer="layout" svg:width="0.387cm" svg:height="0.454cm" svg:x="15.566cm" svg:y="24.053cm">
          <draw:text-box>
            <text:p text:style-name="P1"><text:span text:style-name="T6">☐</text:span></text:p>
          </draw:text-box>
        </draw:frame>
        <draw:frame draw:style-name="gr1" draw:text-style-name="P2" draw:layer="layout" svg:width="0.387cm" svg:height="0.39cm" svg:x="15.914cm" svg:y="24.1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81cm" svg:height="0.39cm" svg:x="1.27cm" svg:y="25.069cm">
          <draw:text-box>
            <text:p text:style-name="P1"><text:span text:style-name="T4">Poza miejscem </text:span></text:p>
          </draw:text-box>
        </draw:frame>
        <draw:frame draw:style-name="gr1" draw:text-style-name="P2" draw:layer="layout" svg:width="2.232cm" svg:height="0.39cm" svg:x="1.27cm" svg:y="25.543cm">
          <draw:text-box>
            <text:p text:style-name="P1"><text:span text:style-name="T4">zamieszkania </text:span></text:p>
          </draw:text-box>
        </draw:frame>
        <draw:frame draw:style-name="gr1" draw:text-style-name="P2" draw:layer="layout" svg:width="0.387cm" svg:height="0.454cm" svg:x="3.492cm" svg:y="25.474cm">
          <draw:text-box>
            <text:p text:style-name="P1"><text:span text:style-name="T5">☐</text:span></text:p>
          </draw:text-box>
        </draw:frame>
        <draw:frame draw:style-name="gr1" draw:text-style-name="P2" draw:layer="layout" svg:width="0.387cm" svg:height="0.39cm" svg:x="3.84cm" svg:y="25.54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568cm" svg:height="0.39cm" svg:x="4.904cm" svg:y="25.069cm">
          <draw:text-box>
            <text:p text:style-name="P1"><text:span text:style-name="T1">1) samodzielnie </text:span></text:p>
          </draw:text-box>
        </draw:frame>
        <draw:frame draw:style-name="gr1" draw:text-style-name="P2" draw:layer="layout" svg:width="0.387cm" svg:height="0.454cm" svg:x="7.46cm" svg:y="25cm">
          <draw:text-box>
            <text:p text:style-name="P1"><text:span text:style-name="T6">☐</text:span></text:p>
          </draw:text-box>
        </draw:frame>
        <draw:frame draw:style-name="gr1" draw:text-style-name="P2" draw:layer="layout" svg:width="0.387cm" svg:height="0.39cm" svg:x="7.808cm" svg:y="25.0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56cm" svg:height="0.39cm" svg:x="8.537cm" svg:y="25.069cm">
          <draw:text-box>
            <text:p text:style-name="P1"><text:span text:style-name="T1">2) z pomocą sprzętów </text:span></text:p>
          </draw:text-box>
        </draw:frame>
        <draw:frame draw:style-name="gr1" draw:text-style-name="P2" draw:layer="layout" svg:width="3.226cm" svg:height="0.39cm" svg:x="8.537cm" svg:y="25.543cm">
          <draw:text-box>
            <text:p text:style-name="P1"><text:span text:style-name="T1">ortopedycznych itp. </text:span></text:p>
          </draw:text-box>
        </draw:frame>
        <draw:frame draw:style-name="gr1" draw:text-style-name="P2" draw:layer="layout" svg:width="0.387cm" svg:height="0.454cm" svg:x="11.75cm" svg:y="25.474cm">
          <draw:text-box>
            <text:p text:style-name="P1"><text:span text:style-name="T6">☐</text:span></text:p>
          </draw:text-box>
        </draw:frame>
        <draw:frame draw:style-name="gr1" draw:text-style-name="P2" draw:layer="layout" svg:width="2.836cm" svg:height="0.39cm" svg:x="12.963cm" svg:y="25.069cm">
          <draw:text-box>
            <text:p text:style-name="P1"><text:span text:style-name="T1">3) nie porusza się </text:span></text:p>
          </draw:text-box>
        </draw:frame>
        <draw:frame draw:style-name="gr1" draw:text-style-name="P2" draw:layer="layout" svg:width="2.975cm" svg:height="0.39cm" svg:x="12.963cm" svg:y="25.543cm">
          <draw:text-box>
            <text:p text:style-name="P1"><text:span text:style-name="T1">samodzielnie ani z </text:span></text:p>
          </draw:text-box>
        </draw:frame>
        <draw:frame draw:style-name="gr1" draw:text-style-name="P2" draw:layer="layout" svg:width="2.91cm" svg:height="0.39cm" svg:x="12.963cm" svg:y="26.016cm">
          <draw:text-box>
            <text:p text:style-name="P1"><text:span text:style-name="T1">pomocą sprzętów </text:span></text:p>
          </draw:text-box>
        </draw:frame>
        <draw:frame draw:style-name="gr1" draw:text-style-name="P2" draw:layer="layout" svg:width="2.615cm" svg:height="0.39cm" svg:x="12.963cm" svg:y="26.49cm">
          <draw:text-box>
            <text:p text:style-name="P1"><text:span text:style-name="T1">ortopedycznych </text:span></text:p>
          </draw:text-box>
        </draw:frame>
        <draw:frame draw:style-name="gr1" draw:text-style-name="P2" draw:layer="layout" svg:width="0.387cm" svg:height="0.454cm" svg:x="15.566cm" svg:y="26.421cm">
          <draw:text-box>
            <text:p text:style-name="P1"><text:span text:style-name="T6">☐</text:span></text:p>
          </draw:text-box>
        </draw:frame>
      </draw:page>
      <draw:page draw:name="page2" draw:style-name="dp1" draw:master-page-name="master-page34">
        <draw:frame draw:style-name="gr1" draw:text-style-name="P2" draw:layer="layout" svg:width="0.387cm" svg:height="0.39cm" svg:x="19.534cm" svg:y="27.583cm">
          <draw:text-box>
            <text:p text:style-name="P1"><text:span text:style-name="T1">2</text:span></text:p>
          </draw:text-box>
        </draw:frame>
        <draw:frame draw:style-name="gr1" draw:text-style-name="P2" draw:layer="layout" svg:width="0.495cm" svg:height="0.39cm" svg:x="1.27cm" svg:y="1.348cm">
          <draw:text-box>
            <text:p text:style-name="P1"><text:span text:style-name="T1">12.</text:span></text:p>
          </draw:text-box>
        </draw:frame>
        <draw:frame draw:style-name="gr1" draw:text-style-name="P2" draw:layer="layout" svg:width="13.923cm" svg:height="0.39cm" svg:x="2.021cm" svg:y="1.348cm">
          <draw:text-box>
            <text:p text:style-name="P1"><text:span text:style-name="T1">Czy do poruszania się poza miejscem zamieszkania, potrzebne jest czyjeś wsparcie - </text:span><text:span text:style-name="T4">Tak </text:span></text:p>
          </draw:text-box>
        </draw:frame>
        <draw:frame draw:style-name="gr1" draw:text-style-name="P2" draw:layer="layout" svg:width="0.387cm" svg:height="0.454cm" svg:x="15.892cm" svg:y="1.279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16.24cm" svg:y="1.348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17.216cm" svg:y="1.279cm">
          <draw:text-box>
            <text:p text:style-name="P1"><text:span text:style-name="T5">☐</text:span></text:p>
          </draw:text-box>
        </draw:frame>
        <draw:frame draw:style-name="gr1" draw:text-style-name="P2" draw:layer="layout" svg:width="0.387cm" svg:height="0.39cm" svg:x="17.564cm" svg:y="1.34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95cm" svg:height="0.39cm" svg:x="1.27cm" svg:y="2.504cm">
          <draw:text-box>
            <text:p text:style-name="P1"><text:span text:style-name="T1">13.</text:span></text:p>
          </draw:text-box>
        </draw:frame>
        <draw:frame draw:style-name="gr1" draw:text-style-name="P2" draw:layer="layout" svg:width="5.44cm" svg:height="0.39cm" svg:x="2.021cm" svg:y="2.504cm">
          <draw:text-box>
            <text:p text:style-name="P1"><text:span text:style-name="T1">Jeśli tak to jakiego typu wsparcie? </text:span></text:p>
          </draw:text-box>
        </draw:frame>
        <draw:frame draw:style-name="gr1" draw:text-style-name="P2" draw:layer="layout" svg:width="17.749cm" svg:height="0.39cm" svg:x="2.021cm" svg:y="3.214cm">
          <draw:text-box>
            <text:p text:style-name="P1"><text:span text:style-name="T1">………………………………………………………………………………………………………………………………………………………………………………</text:span></text:p>
          </draw:text-box>
        </draw:frame>
        <draw:frame draw:style-name="gr1" draw:text-style-name="P2" draw:layer="layout" svg:width="0.495cm" svg:height="0.39cm" svg:x="1.27cm" svg:y="3.925cm">
          <draw:text-box>
            <text:p text:style-name="P1"><text:span text:style-name="T1">14.</text:span></text:p>
          </draw:text-box>
        </draw:frame>
        <draw:frame draw:style-name="gr1" draw:text-style-name="P2" draw:layer="layout" svg:width="17.776cm" svg:height="0.39cm" svg:x="2.021cm" svg:y="3.925cm">
          <draw:text-box>
            <text:p text:style-name="P1"><text:span text:style-name="T1">Czy jest Pan(i) osobą samotnie zamieszkującą i gospodarującą, która nie korzysta ze wsparcia innych osób? - </text:span><text:span text:style-name="T4">Tak </text:span></text:p>
          </draw:text-box>
        </draw:frame>
        <draw:frame draw:style-name="gr1" draw:text-style-name="P2" draw:layer="layout" svg:width="0.387cm" svg:height="0.454cm" svg:x="2.021cm" svg:y="4.566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2.369cm" svg:y="4.635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3.345cm" svg:y="4.566cm">
          <draw:text-box>
            <text:p text:style-name="P1"><text:span text:style-name="T5">☐</text:span></text:p>
          </draw:text-box>
        </draw:frame>
        <draw:frame draw:style-name="gr1" draw:text-style-name="P2" draw:layer="layout" svg:width="0.495cm" svg:height="0.39cm" svg:x="1.27cm" svg:y="5.79cm">
          <draw:text-box>
            <text:p text:style-name="P1"><text:span text:style-name="T1">15.</text:span></text:p>
          </draw:text-box>
        </draw:frame>
        <draw:frame draw:style-name="gr1" draw:text-style-name="P2" draw:layer="layout" svg:width="17.251cm" svg:height="0.39cm" svg:x="2.021cm" svg:y="5.79cm">
          <draw:text-box>
            <text:p text:style-name="P1"><text:span text:style-name="T1">Czy jest Pan(i) osobą wspólnie zamieszkującą i gospodarującą z inną osobą z niepełnosprawnością, przy czym </text:span></text:p>
          </draw:text-box>
        </draw:frame>
        <draw:frame draw:style-name="gr1" draw:text-style-name="P2" draw:layer="layout" svg:width="17.486cm" svg:height="0.39cm" svg:x="2.021cm" svg:y="6.501cm">
          <draw:text-box>
            <text:p text:style-name="P1"><text:span text:style-name="T1">jednocześnie spełniacie warunki, o których mowa w cz. III ust. 2 Programu i nie macie możliwości wzajemnego </text:span></text:p>
          </draw:text-box>
        </draw:frame>
        <draw:frame draw:style-name="gr1" draw:text-style-name="P2" draw:layer="layout" svg:width="9.444cm" svg:height="0.39cm" svg:x="2.021cm" svg:y="7.211cm">
          <draw:text-box>
            <text:p text:style-name="P1"><text:span text:style-name="T1">wsparcia ani nie korzystacie ze wsparcia innych osób? - </text:span><text:span text:style-name="T4">Tak </text:span></text:p>
          </draw:text-box>
        </draw:frame>
        <draw:frame draw:style-name="gr1" draw:text-style-name="P2" draw:layer="layout" svg:width="0.387cm" svg:height="0.454cm" svg:x="11.429cm" svg:y="7.142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11.778cm" svg:y="7.211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12.754cm" svg:y="7.142cm">
          <draw:text-box>
            <text:p text:style-name="P1"><text:span text:style-name="T5">☐</text:span></text:p>
          </draw:text-box>
        </draw:frame>
        <draw:frame draw:style-name="gr1" draw:text-style-name="P2" draw:layer="layout" svg:width="0.495cm" svg:height="0.39cm" svg:x="1.27cm" svg:y="8.366cm">
          <draw:text-box>
            <text:p text:style-name="P1"><text:span text:style-name="T1">16.</text:span></text:p>
          </draw:text-box>
        </draw:frame>
        <draw:frame draw:style-name="gr1" draw:text-style-name="P2" draw:layer="layout" svg:width="17.357cm" svg:height="0.39cm" svg:x="2.021cm" svg:y="8.366cm">
          <draw:text-box>
            <text:p text:style-name="P1"><text:span text:style-name="T1">Czy jest Pan(i) osobą, o której mowa w części III ust. 2 Programu, przebywającą w rodzinnej pieczy zastępczej, </text:span></text:p>
          </draw:text-box>
        </draw:frame>
        <draw:frame draw:style-name="gr1" draw:text-style-name="P2" draw:layer="layout" svg:width="17.706cm" svg:height="0.39cm" svg:x="2.021cm" svg:y="9.077cm">
          <draw:text-box>
            <text:p text:style-name="P1"><text:span text:style-name="T1">tj.: dzieckiem lub osobą przebywającą w rodzinie zastępczej (spokrewnionej, niezawodowej lub zawodowej) lub </text:span></text:p>
          </draw:text-box>
        </draw:frame>
        <draw:frame draw:style-name="gr1" draw:text-style-name="P2" draw:layer="layout" svg:width="4.326cm" svg:height="0.39cm" svg:x="2.021cm" svg:y="9.788cm">
          <draw:text-box>
            <text:p text:style-name="P1"><text:span text:style-name="T1">w rodzinnym domu dziecka</text:span></text:p>
          </draw:text-box>
        </draw:frame>
        <draw:frame draw:style-name="gr4" draw:text-style-name="P5" draw:layer="layout" svg:width="0.246cm" svg:height="0.251cm" svg:x="6.33cm" svg:y="9.776cm">
          <draw:text-box>
            <text:p text:style-name="P1"><text:span text:style-name="T8">1</text:span></text:p>
          </draw:text-box>
        </draw:frame>
        <draw:frame draw:style-name="gr1" draw:text-style-name="P2" draw:layer="layout" svg:width="1.138cm" svg:height="0.39cm" svg:x="6.455cm" svg:y="9.788cm">
          <draw:text-box>
            <text:p text:style-name="P1"><text:span text:style-name="T1">? - </text:span><text:span text:style-name="T4">Tak </text:span></text:p>
          </draw:text-box>
        </draw:frame>
        <draw:frame draw:style-name="gr1" draw:text-style-name="P2" draw:layer="layout" svg:width="0.387cm" svg:height="0.454cm" svg:x="7.587cm" svg:y="9.719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7.934cm" svg:y="9.788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8.911cm" svg:y="9.719cm">
          <draw:text-box>
            <text:p text:style-name="P1"><text:span text:style-name="T5">☐</text:span></text:p>
          </draw:text-box>
        </draw:frame>
        <draw:frame draw:style-name="gr1" draw:text-style-name="P2" draw:layer="layout" svg:width="16.98cm" svg:height="0.39cm" svg:x="1.27cm" svg:y="10.943cm">
          <draw:text-box>
            <text:p text:style-name="P1"><text:span text:style-name="T1">17. Czy jest Pan(i) osobą, o której mowa w części III ust. 2 Programu, przebywającą w placówce opiekuńczo-</text:span></text:p>
          </draw:text-box>
        </draw:frame>
        <draw:frame draw:style-name="gr1" draw:text-style-name="P2" draw:layer="layout" svg:width="13.66cm" svg:height="0.39cm" svg:x="2.021cm" svg:y="11.653cm">
          <draw:text-box>
            <text:p text:style-name="P1"><text:span text:style-name="T1">wychowawczej typu rodzinnego, tj.: dzieckiem lub osobą przebywającą w tej placówce</text:span></text:p>
          </draw:text-box>
        </draw:frame>
        <draw:frame draw:style-name="gr4" draw:text-style-name="P5" draw:layer="layout" svg:width="0.246cm" svg:height="0.251cm" svg:x="15.63cm" svg:y="11.641cm">
          <draw:text-box>
            <text:p text:style-name="P1"><text:span text:style-name="T8">2</text:span></text:p>
          </draw:text-box>
        </draw:frame>
        <draw:frame draw:style-name="gr1" draw:text-style-name="P2" draw:layer="layout" svg:width="3.788cm" svg:height="0.39cm" svg:x="15.755cm" svg:y="11.653cm">
          <draw:text-box>
            <text:p text:style-name="P1"><text:span text:style-name="T1">, gdzie wyłączną opiekę </text:span></text:p>
          </draw:text-box>
        </draw:frame>
        <draw:frame draw:style-name="gr1" draw:text-style-name="P2" draw:layer="layout" svg:width="12.507cm" svg:height="0.39cm" svg:x="2.021cm" svg:y="12.364cm">
          <draw:text-box>
            <text:p text:style-name="P1"><text:span text:style-name="T1">sprawują małżonkowie lub osoba niepozostająca w związku małżeńskim? - </text:span><text:span text:style-name="T4">Tak </text:span></text:p>
          </draw:text-box>
        </draw:frame>
        <draw:frame draw:style-name="gr1" draw:text-style-name="P2" draw:layer="layout" svg:width="0.387cm" svg:height="0.454cm" svg:x="14.481cm" svg:y="12.295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14.829cm" svg:y="12.364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15.805cm" svg:y="12.295cm">
          <draw:text-box>
            <text:p text:style-name="P1"><text:span text:style-name="T5">☐</text:span></text:p>
          </draw:text-box>
        </draw:frame>
        <draw:frame draw:style-name="gr1" draw:text-style-name="P2" draw:layer="layout" svg:width="2.89cm" svg:height="0.39cm" svg:x="1.27cm" svg:y="13.498cm">
          <draw:text-box>
            <text:p text:style-name="P1"><text:span text:style-name="T4">II. ŚRODOWISKO: </text:span></text:p>
          </draw:text-box>
        </draw:frame>
        <draw:frame draw:style-name="gr1" draw:text-style-name="P2" draw:layer="layout" svg:width="0.387cm" svg:height="0.39cm" svg:x="1.27cm" svg:y="14.208cm">
          <draw:text-box>
            <text:p text:style-name="P1"><text:span text:style-name="T1">1.</text:span></text:p>
          </draw:text-box>
        </draw:frame>
        <draw:frame draw:style-name="gr1" draw:text-style-name="P2" draw:layer="layout" svg:width="10.69cm" svg:height="0.39cm" svg:x="2.021cm" svg:y="14.208cm">
          <draw:text-box>
            <text:p text:style-name="P1"><text:span text:style-name="T1">Jakie trudności/ przeszkody napotyka Pan(i) w domu/poza domem?</text:span></text:p>
          </draw:text-box>
        </draw:frame>
        <draw:frame draw:style-name="gr1" draw:text-style-name="P2" draw:layer="layout" svg:width="18.274cm" svg:height="0.39cm" svg:x="1.27cm" svg:y="14.919cm">
          <draw:text-box>
            <text:p text:style-name="P1"><text:span text:style-name="T7">……………………………………………………………………………………………………………………………………………………………………………………</text:span></text:p>
          </draw:text-box>
        </draw:frame>
        <draw:frame draw:style-name="gr1" draw:text-style-name="P2" draw:layer="layout" svg:width="18.274cm" svg:height="0.39cm" svg:x="1.27cm" svg:y="15.629cm">
          <draw:text-box>
            <text:p text:style-name="P1"><text:span text:style-name="T7">……………………………………………………………………………………………………………………………………………………………………………………</text:span></text:p>
          </draw:text-box>
        </draw:frame>
        <draw:frame draw:style-name="gr1" draw:text-style-name="P2" draw:layer="layout" svg:width="18.274cm" svg:height="0.39cm" svg:x="1.27cm" svg:y="16.34cm">
          <draw:text-box>
            <text:p text:style-name="P1"><text:span text:style-name="T7">……………………………………………………………………………………………………………………………………………………………………………………</text:span></text:p>
          </draw:text-box>
        </draw:frame>
        <draw:frame draw:style-name="gr1" draw:text-style-name="P2" draw:layer="layout" svg:width="18.274cm" svg:height="0.39cm" svg:x="1.27cm" svg:y="17.051cm">
          <draw:text-box>
            <text:p text:style-name="P1"><text:span text:style-name="T7">……………………………………………………………………………………………………………………………………………………………………………………</text:span></text:p>
          </draw:text-box>
        </draw:frame>
        <draw:frame draw:style-name="gr1" draw:text-style-name="P2" draw:layer="layout" svg:width="18.274cm" svg:height="0.39cm" svg:x="1.27cm" svg:y="17.761cm">
          <draw:text-box>
            <text:p text:style-name="P1"><text:span text:style-name="T7">……………………………………………………………………………………………………………………………………………………………………………………</text:span></text:p>
          </draw:text-box>
        </draw:frame>
        <draw:frame draw:style-name="gr1" draw:text-style-name="P2" draw:layer="layout" svg:width="18.274cm" svg:height="0.39cm" svg:x="1.27cm" svg:y="18.472cm">
          <draw:text-box>
            <text:p text:style-name="P1"><text:span text:style-name="T7">……………………………………………………………………………………………………………………………………………………………………………………</text:span></text:p>
          </draw:text-box>
        </draw:frame>
        <draw:frame draw:style-name="gr1" draw:text-style-name="P2" draw:layer="layout" svg:width="6.135cm" svg:height="0.39cm" svg:x="1.27cm" svg:y="19.817cm">
          <draw:text-box>
            <text:p text:style-name="P1"><text:span text:style-name="T4">III. OCZEKIWANIA WOBEC ASYSTENTA</text:span></text:p>
          </draw:text-box>
        </draw:frame>
        <draw:frame draw:style-name="gr4" draw:text-style-name="P5" draw:layer="layout" svg:width="0.246cm" svg:height="0.251cm" svg:x="7.381cm" svg:y="19.805cm">
          <draw:text-box>
            <text:p text:style-name="P1"><text:span text:style-name="T9">3</text:span></text:p>
          </draw:text-box>
        </draw:frame>
        <draw:frame draw:style-name="gr1" draw:text-style-name="P2" draw:layer="layout" svg:width="0.387cm" svg:height="0.39cm" svg:x="7.506cm" svg:y="19.817cm">
          <draw:text-box>
            <text:p text:style-name="P1"><text:span text:style-name="T4">: </text:span></text:p>
          </draw:text-box>
        </draw:frame>
        <draw:frame draw:style-name="gr1" draw:text-style-name="P2" draw:layer="layout" svg:width="14.583cm" svg:height="0.39cm" svg:x="1.27cm" svg:y="20.528cm">
          <draw:text-box>
            <text:p text:style-name="P1"><text:span text:style-name="T1">Prosimy o określenie cech asystenta, które Pana(i) zdaniem byłyby najbardziej odpowiednie:</text:span></text:p>
          </draw:text-box>
        </draw:frame>
        <draw:frame draw:style-name="gr1" draw:text-style-name="P2" draw:layer="layout" svg:width="0.387cm" svg:height="0.39cm" svg:x="1.27cm" svg:y="21.238cm">
          <draw:text-box>
            <text:p text:style-name="P1"><text:span text:style-name="T1">1.</text:span></text:p>
          </draw:text-box>
        </draw:frame>
        <draw:frame draw:style-name="gr1" draw:text-style-name="P2" draw:layer="layout" svg:width="4.444cm" svg:height="0.39cm" svg:x="2.021cm" svg:y="21.238cm">
          <draw:text-box>
            <text:p text:style-name="P1"><text:span text:style-name="T1">Płeć: ………………………………….</text:span></text:p>
          </draw:text-box>
        </draw:frame>
        <draw:frame draw:style-name="gr1" draw:text-style-name="P2" draw:layer="layout" svg:width="0.387cm" svg:height="0.39cm" svg:x="1.27cm" svg:y="21.949cm">
          <draw:text-box>
            <text:p text:style-name="P1"><text:span text:style-name="T1">2.</text:span></text:p>
          </draw:text-box>
        </draw:frame>
        <draw:frame draw:style-name="gr1" draw:text-style-name="P2" draw:layer="layout" svg:width="4.336cm" svg:height="0.39cm" svg:x="2.021cm" svg:y="21.949cm">
          <draw:text-box>
            <text:p text:style-name="P1"><text:span text:style-name="T1">Wiek:………………………………..</text:span></text:p>
          </draw:text-box>
        </draw:frame>
        <draw:frame draw:style-name="gr1" draw:text-style-name="P2" draw:layer="layout" svg:width="0.387cm" svg:height="0.39cm" svg:x="1.27cm" svg:y="22.659cm">
          <draw:text-box>
            <text:p text:style-name="P1"><text:span text:style-name="T1">3.</text:span></text:p>
          </draw:text-box>
        </draw:frame>
        <draw:frame draw:style-name="gr1" draw:text-style-name="P2" draw:layer="layout" svg:width="8.209cm" svg:height="0.39cm" svg:x="2.021cm" svg:y="22.659cm">
          <draw:text-box>
            <text:p text:style-name="P1"><text:span text:style-name="T1">Inne np.: zainteresowania, posiadane umiejętności: </text:span></text:p>
          </draw:text-box>
        </draw:frame>
        <draw:frame draw:style-name="gr1" draw:text-style-name="P2" draw:layer="layout" svg:width="18.474cm" svg:height="0.39cm" svg:x="1.27cm" svg:y="23.37cm">
          <draw:text-box>
            <text:p text:style-name="P1"><text:span text:style-name="T1">…………………………………………………………………………………………………………………………….……………………………………………………… </text:span></text:p>
          </draw:text-box>
        </draw:frame>
        <draw:line draw:style-name="gr5" draw:text-style-name="P6" draw:layer="layout" svg:x1="1.27cm" svg:y1="25.574cm" svg:x2="6.333cm" svg:y2="25.574cm">
          <text:p/>
        </draw:line>
        <draw:frame draw:style-name="gr1" draw:text-style-name="P2" draw:layer="layout" svg:width="18.385cm" svg:height="0.39cm" svg:x="1.27cm" svg:y="24.081cm">
          <draw:text-box>
            <text:p text:style-name="P1"><text:span text:style-name="T1">……………………………………………………………………………………………………………………….……………………………………………………………</text:span></text:p>
          </draw:text-box>
        </draw:frame>
        <draw:frame draw:style-name="gr6" draw:text-style-name="P7" draw:layer="layout" svg:width="0.228cm" svg:height="0.234cm" svg:x="1.27cm" svg:y="25.839cm">
          <draw:text-box>
            <text:p text:style-name="P1"><text:span text:style-name="T10">1</text:span></text:p>
          </draw:text-box>
        </draw:frame>
        <draw:frame draw:style-name="gr7" draw:text-style-name="P8" draw:layer="layout" svg:width="17.879cm" svg:height="0.352cm" svg:x="1.386cm" svg:y="25.853cm">
          <draw:text-box>
            <text:p text:style-name="P1"><text:span text:style-name="T11"><text:s/>Na zasadach określonych w art. 37 ust. 1-6 ustawy z dnia 9 czerwca 2011 r. o wspieraniu rodziny i systemie pieczy zastępczej </text:span></text:p>
          </draw:text-box>
        </draw:frame>
        <draw:frame draw:style-name="gr7" draw:text-style-name="P8" draw:layer="layout" svg:width="3.554cm" svg:height="0.352cm" svg:x="1.27cm" svg:y="26.283cm">
          <draw:text-box>
            <text:p text:style-name="P1"><text:span text:style-name="T11">(Dz. U. z 2025 r. poz. 49).</text:span></text:p>
          </draw:text-box>
        </draw:frame>
        <draw:frame draw:style-name="gr6" draw:text-style-name="P7" draw:layer="layout" svg:width="0.228cm" svg:height="0.234cm" svg:x="1.27cm" svg:y="26.7cm">
          <draw:text-box>
            <text:p text:style-name="P1"><text:span text:style-name="T10">2</text:span></text:p>
          </draw:text-box>
        </draw:frame>
        <draw:frame draw:style-name="gr7" draw:text-style-name="P8" draw:layer="layout" svg:width="17.889cm" svg:height="0.352cm" svg:x="1.386cm" svg:y="26.714cm">
          <draw:text-box>
            <text:p text:style-name="P1"><text:span text:style-name="T11"><text:s/>Na zasadach określonych w art. 37 ust. 1-6 ustawy z dnia 9 czerwca 2011 r. o wspieraniu rodziny i systemie pieczy zastępczej.</text:span></text:p>
          </draw:text-box>
        </draw:frame>
        <draw:frame draw:style-name="gr6" draw:text-style-name="P7" draw:layer="layout" svg:width="0.228cm" svg:height="0.234cm" svg:x="1.27cm" svg:y="27.13cm">
          <draw:text-box>
            <text:p text:style-name="P1"><text:span text:style-name="T10">3</text:span></text:p>
          </draw:text-box>
        </draw:frame>
        <draw:frame draw:style-name="gr7" draw:text-style-name="P8" draw:layer="layout" svg:width="12.782cm" svg:height="0.352cm" svg:x="1.386cm" svg:y="27.145cm">
          <draw:text-box>
            <text:p text:style-name="P1"><text:span text:style-name="T11"><text:s/>Uzupełnienie części III niniejszej Karty jest opcjonalne, tj. uzupełnienie nie jest konieczne.</text:span></text:p>
          </draw:text-box>
        </draw:frame>
      </draw:page>
      <draw:page draw:name="page3" draw:style-name="dp1" draw:master-page-name="master-page34">
        <draw:frame draw:style-name="gr1" draw:text-style-name="P2" draw:layer="layout" svg:width="0.387cm" svg:height="0.39cm" svg:x="19.534cm" svg:y="27.583cm">
          <draw:text-box>
            <text:p text:style-name="P1"><text:span text:style-name="T1">3</text:span></text:p>
          </draw:text-box>
        </draw:frame>
        <draw:frame draw:style-name="gr1" draw:text-style-name="P2" draw:layer="layout" svg:width="0.387cm" svg:height="0.39cm" svg:x="1.27cm" svg:y="1.348cm">
          <draw:text-box>
            <text:p text:style-name="P1"><text:span text:style-name="T1">4.</text:span></text:p>
          </draw:text-box>
        </draw:frame>
        <draw:frame draw:style-name="gr1" draw:text-style-name="P2" draw:layer="layout" svg:width="5.692cm" svg:height="0.39cm" svg:x="2.021cm" svg:y="1.348cm">
          <draw:text-box>
            <text:p text:style-name="P1"><text:span text:style-name="T1">Czy wskazuje Pan (i) asystenta? </text:span><text:span text:style-name="T4">Tak </text:span></text:p>
          </draw:text-box>
        </draw:frame>
        <draw:frame draw:style-name="gr1" draw:text-style-name="P2" draw:layer="layout" svg:width="0.387cm" svg:height="0.454cm" svg:x="7.69cm" svg:y="1.279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8.038cm" svg:y="1.348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9.014cm" svg:y="1.279cm">
          <draw:text-box>
            <text:p text:style-name="P1"><text:span text:style-name="T5">☐</text:span></text:p>
          </draw:text-box>
        </draw:frame>
        <draw:frame draw:style-name="gr1" draw:text-style-name="P2" draw:layer="layout" svg:width="0.387cm" svg:height="0.39cm" svg:x="9.363cm" svg:y="1.34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0.568cm" svg:height="0.39cm" svg:x="1.27cm" svg:y="2.059cm">
          <draw:text-box>
            <text:p text:style-name="P1"><text:span text:style-name="T1">Jeżeli </text:span><text:span text:style-name="T4">Tak</text:span><text:span text:style-name="T1">, proszę podać jego imię i nazwisko oraz numer telefonu: </text:span></text:p>
          </draw:text-box>
        </draw:frame>
        <draw:frame draw:style-name="gr1" draw:text-style-name="P2" draw:layer="layout" svg:width="18.412cm" svg:height="0.39cm" svg:x="1.27cm" svg:y="2.77cm">
          <draw:text-box>
            <text:p text:style-name="P1"><text:span text:style-name="T1">………………………………………………………………………………………….…………..…………………………………………………………………………….</text:span></text:p>
          </draw:text-box>
        </draw:frame>
        <draw:frame draw:style-name="gr1" draw:text-style-name="P2" draw:layer="layout" svg:width="0.387cm" svg:height="0.39cm" svg:x="1.27cm" svg:y="3.48cm">
          <draw:text-box>
            <text:p text:style-name="P1"><text:span text:style-name="T1">5.</text:span></text:p>
          </draw:text-box>
        </draw:frame>
        <draw:frame draw:style-name="gr1" draw:text-style-name="P2" draw:layer="layout" svg:width="12.242cm" svg:height="0.39cm" svg:x="2.021cm" svg:y="3.48cm">
          <draw:text-box>
            <text:p text:style-name="P1"><text:span text:style-name="T1">W jakich godzinach/porach dnia/w jakich dniach potrzebne będzie wsparcie? </text:span></text:p>
          </draw:text-box>
        </draw:frame>
        <draw:frame draw:style-name="gr1" draw:text-style-name="P2" draw:layer="layout" svg:width="18.484cm" svg:height="0.39cm" svg:x="1.27cm" svg:y="4.191cm">
          <draw:text-box>
            <text:p text:style-name="P1"><text:span text:style-name="T1">……………………………………………………………………………………………………………………………..………………………………………………………</text:span></text:p>
          </draw:text-box>
        </draw:frame>
        <draw:frame draw:style-name="gr1" draw:text-style-name="P2" draw:layer="layout" svg:width="18.484cm" svg:height="0.39cm" svg:x="1.27cm" svg:y="4.901cm">
          <draw:text-box>
            <text:p text:style-name="P1"><text:span text:style-name="T1">……………………………………………………………………………………………………………………………..………………………………………………………</text:span></text:p>
          </draw:text-box>
        </draw:frame>
        <draw:frame draw:style-name="gr1" draw:text-style-name="P2" draw:layer="layout" svg:width="18.484cm" svg:height="0.39cm" svg:x="1.27cm" svg:y="5.612cm">
          <draw:text-box>
            <text:p text:style-name="P1"><text:span text:style-name="T1">……………………………………………………………………………………………………………………………..………………………………………………………</text:span></text:p>
          </draw:text-box>
        </draw:frame>
        <draw:frame draw:style-name="gr1" draw:text-style-name="P2" draw:layer="layout" svg:width="0.387cm" svg:height="0.39cm" svg:x="1.27cm" svg:y="7.033cm">
          <draw:text-box>
            <text:p text:style-name="P1"><text:span text:style-name="T1">6.</text:span></text:p>
          </draw:text-box>
        </draw:frame>
        <draw:frame draw:style-name="gr1" draw:text-style-name="P2" draw:layer="layout" svg:width="9.245cm" svg:height="0.39cm" svg:x="2.021cm" svg:y="7.033cm">
          <draw:text-box>
            <text:p text:style-name="P1"><text:span text:style-name="T1">Ile godzin wsparcia miesięcznie będzie Panu(i) potrzebne? </text:span></text:p>
          </draw:text-box>
        </draw:frame>
        <draw:frame draw:style-name="gr1" draw:text-style-name="P2" draw:layer="layout" svg:width="18.484cm" svg:height="0.39cm" svg:x="1.27cm" svg:y="7.744cm">
          <draw:text-box>
            <text:p text:style-name="P1"><text:span text:style-name="T1">……………………………………………………………………………………………………………………………..………………………………………………………</text:span></text:p>
          </draw:text-box>
        </draw:frame>
        <draw:frame draw:style-name="gr1" draw:text-style-name="P2" draw:layer="layout" svg:width="18.484cm" svg:height="0.39cm" svg:x="1.27cm" svg:y="8.454cm">
          <draw:text-box>
            <text:p text:style-name="P1"><text:span text:style-name="T1">……………………………………………………………………………………………………………………………..………………………………………………………</text:span></text:p>
          </draw:text-box>
        </draw:frame>
        <draw:frame draw:style-name="gr1" draw:text-style-name="P2" draw:layer="layout" svg:width="18.484cm" svg:height="0.39cm" svg:x="1.27cm" svg:y="9.165cm">
          <draw:text-box>
            <text:p text:style-name="P1"><text:span text:style-name="T1">……………………………………………………………………………………………………………………………..………………………………………………………</text:span></text:p>
          </draw:text-box>
        </draw:frame>
        <draw:frame draw:style-name="gr1" draw:text-style-name="P2" draw:layer="layout" svg:width="0.387cm" svg:height="0.39cm" svg:x="1.27cm" svg:y="9.875cm">
          <draw:text-box>
            <text:p text:style-name="P1"><text:span text:style-name="T1">7.</text:span></text:p>
          </draw:text-box>
        </draw:frame>
        <draw:frame draw:style-name="gr1" draw:text-style-name="P2" draw:layer="layout" svg:width="16.83cm" svg:height="0.39cm" svg:x="2.021cm" svg:y="9.875cm">
          <draw:text-box>
            <text:p text:style-name="P1"><text:span text:style-name="T1">W jakich czynnościach mógłby pomóc Panu/Pani asystent - zakres czynności asystenta w szczególności ma </text:span></text:p>
          </draw:text-box>
        </draw:frame>
        <draw:polygon draw:style-name="gr8" draw:text-style-name="P9" draw:layer="layout" svg:width="17.812cm" svg:height="0.711cm" svg:x="1.97cm" svg:y="11.217cm" svg:viewBox="0 0 17813 712" draw:points="0,0 17813,0 17813,712 0,712">
          <text:p/>
        </draw:polygon>
        <draw:frame draw:style-name="gr1" draw:text-style-name="P2" draw:layer="layout" svg:width="1.482cm" svg:height="0.39cm" svg:x="2.021cm" svg:y="10.586cm">
          <draw:text-box>
            <text:p text:style-name="P1"><text:span text:style-name="T1">dotyczyć:</text:span></text:p>
          </draw:text-box>
        </draw:frame>
        <draw:frame draw:style-name="gr1" draw:text-style-name="P2" draw:layer="layout" svg:width="0.387cm" svg:height="0.39cm" svg:x="2.021cm" svg:y="11.296cm">
          <draw:text-box>
            <text:p text:style-name="P1"><text:span text:style-name="T1">1)</text:span></text:p>
          </draw:text-box>
        </draw:frame>
        <draw:polygon draw:style-name="gr8" draw:text-style-name="P9" draw:layer="layout" svg:width="17.063cm" svg:height="0.711cm" svg:x="2.719cm" svg:y="11.928cm" svg:viewBox="0 0 17064 712" draw:points="0,0 17064,0 17064,712 0,712">
          <text:p/>
        </draw:polygon>
        <draw:frame draw:style-name="gr1" draw:text-style-name="P2" draw:layer="layout" svg:width="12.849cm" svg:height="0.39cm" svg:x="2.771cm" svg:y="11.296cm">
          <draw:text-box>
            <text:p text:style-name="P1"><text:span text:style-name="T1">wsparcia w czynnościach samoobsługowych, w tym utrzymaniu higieny osobistej:</text:span></text:p>
          </draw:text-box>
        </draw:frame>
        <draw:frame draw:style-name="gr1" draw:text-style-name="P2" draw:layer="layout" svg:width="0.387cm" svg:height="0.39cm" svg:x="2.771cm" svg:y="12.007cm">
          <draw:text-box>
            <text:p text:style-name="P1"><text:span text:style-name="T1">a)</text:span></text:p>
          </draw:text-box>
        </draw:frame>
        <draw:frame draw:style-name="gr1" draw:text-style-name="P2" draw:layer="layout" svg:width="2.253cm" svg:height="0.39cm" svg:x="3.521cm" svg:y="12.007cm">
          <draw:text-box>
            <text:p text:style-name="P1"><text:span text:style-name="T1">ubieranie </text:span><text:span text:style-name="T4">Tak </text:span></text:p>
          </draw:text-box>
        </draw:frame>
        <draw:frame draw:style-name="gr1" draw:text-style-name="P2" draw:layer="layout" svg:width="0.387cm" svg:height="0.454cm" svg:x="5.763cm" svg:y="11.938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6.111cm" svg:y="12.007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7.087cm" svg:y="11.938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cm" svg:x="2.719cm" svg:y="12.639cm" svg:viewBox="0 0 17064 711" draw:points="0,0 17064,0 17064,711 0,711">
          <text:p/>
        </draw:polygon>
        <draw:frame draw:style-name="gr1" draw:text-style-name="P2" draw:layer="layout" svg:width="0.387cm" svg:height="0.39cm" svg:x="7.435cm" svg:y="12.007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12.717cm">
          <draw:text-box>
            <text:p text:style-name="P1"><text:span text:style-name="T1">b)</text:span></text:p>
          </draw:text-box>
        </draw:frame>
        <draw:frame draw:style-name="gr1" draw:text-style-name="P2" draw:layer="layout" svg:width="3.998cm" svg:height="0.39cm" svg:x="3.521cm" svg:y="12.717cm">
          <draw:text-box>
            <text:p text:style-name="P1"><text:span text:style-name="T1">korzystanie z toalety </text:span><text:span text:style-name="T4">Tak </text:span></text:p>
          </draw:text-box>
        </draw:frame>
        <draw:frame draw:style-name="gr1" draw:text-style-name="P2" draw:layer="layout" svg:width="0.387cm" svg:height="0.454cm" svg:x="7.502cm" svg:y="12.648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7.85cm" svg:y="12.717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8.826cm" svg:y="12.648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1cm" svg:x="2.719cm" svg:y="13.349cm" svg:viewBox="0 0 17064 712" draw:points="0,0 17064,0 17064,712 0,712">
          <text:p/>
        </draw:polygon>
        <draw:frame draw:style-name="gr1" draw:text-style-name="P2" draw:layer="layout" svg:width="0.387cm" svg:height="0.39cm" svg:x="9.174cm" svg:y="12.717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13.428cm">
          <draw:text-box>
            <text:p text:style-name="P1"><text:span text:style-name="T1">c)</text:span></text:p>
          </draw:text-box>
        </draw:frame>
        <draw:frame draw:style-name="gr1" draw:text-style-name="P2" draw:layer="layout" svg:width="5.771cm" svg:height="0.39cm" svg:x="3.521cm" svg:y="13.428cm">
          <draw:text-box>
            <text:p text:style-name="P1"><text:span text:style-name="T1">mycie głowy, mycie ciała, kąpiel </text:span><text:span text:style-name="T4">Tak </text:span></text:p>
          </draw:text-box>
        </draw:frame>
        <draw:frame draw:style-name="gr1" draw:text-style-name="P2" draw:layer="layout" svg:width="0.387cm" svg:height="0.454cm" svg:x="9.269cm" svg:y="13.359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9.617cm" svg:y="13.428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10.593cm" svg:y="13.359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cm" svg:x="2.719cm" svg:y="14.06cm" svg:viewBox="0 0 17064 711" draw:points="0,0 17064,0 17064,711 0,711">
          <text:p/>
        </draw:polygon>
        <draw:frame draw:style-name="gr1" draw:text-style-name="P2" draw:layer="layout" svg:width="0.387cm" svg:height="0.39cm" svg:x="10.941cm" svg:y="13.428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14.139cm">
          <draw:text-box>
            <text:p text:style-name="P1"><text:span text:style-name="T1">d)</text:span></text:p>
          </draw:text-box>
        </draw:frame>
        <draw:frame draw:style-name="gr1" draw:text-style-name="P2" draw:layer="layout" svg:width="2.089cm" svg:height="0.39cm" svg:x="3.521cm" svg:y="14.139cm">
          <draw:text-box>
            <text:p text:style-name="P1"><text:span text:style-name="T1">czesanie </text:span><text:span text:style-name="T4">Tak </text:span></text:p>
          </draw:text-box>
        </draw:frame>
        <draw:frame draw:style-name="gr1" draw:text-style-name="P2" draw:layer="layout" svg:width="0.387cm" svg:height="0.454cm" svg:x="5.6cm" svg:y="14.07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5.948cm" svg:y="14.139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6.924cm" svg:y="14.07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1cm" svg:x="2.719cm" svg:y="14.77cm" svg:viewBox="0 0 17064 712" draw:points="0,0 17064,0 17064,712 0,712">
          <text:p/>
        </draw:polygon>
        <draw:frame draw:style-name="gr1" draw:text-style-name="P2" draw:layer="layout" svg:width="0.387cm" svg:height="0.39cm" svg:x="7.272cm" svg:y="14.139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14.849cm">
          <draw:text-box>
            <text:p text:style-name="P1"><text:span text:style-name="T1">e)</text:span></text:p>
          </draw:text-box>
        </draw:frame>
        <draw:frame draw:style-name="gr1" draw:text-style-name="P2" draw:layer="layout" svg:width="1.91cm" svg:height="0.39cm" svg:x="3.521cm" svg:y="14.849cm">
          <draw:text-box>
            <text:p text:style-name="P1"><text:span text:style-name="T1">golenie </text:span><text:span text:style-name="T4">Tak </text:span></text:p>
          </draw:text-box>
        </draw:frame>
        <draw:frame draw:style-name="gr1" draw:text-style-name="P2" draw:layer="layout" svg:width="0.387cm" svg:height="0.454cm" svg:x="5.421cm" svg:y="14.78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5.77cm" svg:y="14.849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6.746cm" svg:y="14.78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cm" svg:x="2.719cm" svg:y="15.481cm" svg:viewBox="0 0 17064 711" draw:points="0,0 17064,0 17064,711 0,711">
          <text:p/>
        </draw:polygon>
        <draw:frame draw:style-name="gr1" draw:text-style-name="P2" draw:layer="layout" svg:width="0.387cm" svg:height="0.39cm" svg:x="7.094cm" svg:y="14.849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15.56cm">
          <draw:text-box>
            <text:p text:style-name="P1"><text:span text:style-name="T1">f)</text:span></text:p>
          </draw:text-box>
        </draw:frame>
        <draw:frame draw:style-name="gr1" draw:text-style-name="P2" draw:layer="layout" svg:width="9.703cm" svg:height="0.39cm" svg:x="3.521cm" svg:y="15.56cm">
          <draw:text-box>
            <text:p text:style-name="P1"><text:span text:style-name="T1">wykonywanie nieskomplikowanych elementów makijażu </text:span><text:span text:style-name="T4">Tak </text:span></text:p>
          </draw:text-box>
        </draw:frame>
        <draw:frame draw:style-name="gr1" draw:text-style-name="P2" draw:layer="layout" svg:width="0.387cm" svg:height="0.454cm" svg:x="13.186cm" svg:y="15.491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13.534cm" svg:y="15.56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14.511cm" svg:y="15.491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1cm" svg:x="2.719cm" svg:y="16.191cm" svg:viewBox="0 0 17064 712" draw:points="0,0 17064,0 17064,712 0,712">
          <text:p/>
        </draw:polygon>
        <draw:frame draw:style-name="gr1" draw:text-style-name="P2" draw:layer="layout" svg:width="0.387cm" svg:height="0.39cm" svg:x="14.858cm" svg:y="15.56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16.27cm">
          <draw:text-box>
            <text:p text:style-name="P1"><text:span text:style-name="T1">g)</text:span></text:p>
          </draw:text-box>
        </draw:frame>
        <draw:frame draw:style-name="gr1" draw:text-style-name="P2" draw:layer="layout" svg:width="5.214cm" svg:height="0.39cm" svg:x="3.521cm" svg:y="16.27cm">
          <draw:text-box>
            <text:p text:style-name="P1"><text:span text:style-name="T1">obcinanie paznokci rąk i nóg </text:span><text:span text:style-name="T4">Tak </text:span></text:p>
          </draw:text-box>
        </draw:frame>
        <draw:frame draw:style-name="gr1" draw:text-style-name="P2" draw:layer="layout" svg:width="0.387cm" svg:height="0.454cm" svg:x="8.713cm" svg:y="16.201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9.061cm" svg:y="16.27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10.037cm" svg:y="16.201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cm" svg:x="2.719cm" svg:y="16.902cm" svg:viewBox="0 0 17064 711" draw:points="0,0 17064,0 17064,711 0,711">
          <text:p/>
        </draw:polygon>
        <draw:polygon draw:style-name="gr8" draw:text-style-name="P9" draw:layer="layout" svg:width="17.063cm" svg:height="0.711cm" svg:x="2.719cm" svg:y="17.612cm" svg:viewBox="0 0 17064 712" draw:points="0,0 17064,0 17064,712 0,712">
          <text:p/>
        </draw:polygon>
        <draw:frame draw:style-name="gr1" draw:text-style-name="P2" draw:layer="layout" svg:width="0.387cm" svg:height="0.39cm" svg:x="10.385cm" svg:y="16.27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16.981cm">
          <draw:text-box>
            <text:p text:style-name="P1"><text:span text:style-name="T1">h)</text:span></text:p>
          </draw:text-box>
        </draw:frame>
        <draw:frame draw:style-name="gr1" draw:text-style-name="P2" draw:layer="layout" svg:width="15.97cm" svg:height="0.39cm" svg:x="3.521cm" svg:y="16.981cm">
          <draw:text-box>
            <text:p text:style-name="P1"><text:span text:style-name="T1">zmiana pozycji, np. przesiadanie się z łóżka lub na łóżko, z krzesła lub na krzesło, fotel, ułożenie się w </text:span></text:p>
          </draw:text-box>
        </draw:frame>
        <draw:frame draw:style-name="gr1" draw:text-style-name="P2" draw:layer="layout" svg:width="4.83cm" svg:height="0.39cm" svg:x="3.521cm" svg:y="17.691cm">
          <draw:text-box>
            <text:p text:style-name="P1"><text:span text:style-name="T1">łóżku, usadzenie w wózku </text:span><text:span text:style-name="T4">Tak </text:span></text:p>
          </draw:text-box>
        </draw:frame>
        <draw:frame draw:style-name="gr1" draw:text-style-name="P2" draw:layer="layout" svg:width="0.387cm" svg:height="0.454cm" svg:x="8.331cm" svg:y="17.622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8.679cm" svg:y="17.691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9.655cm" svg:y="17.622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1cm" svg:x="2.719cm" svg:y="18.323cm" svg:viewBox="0 0 17064 712" draw:points="0,0 17064,0 17064,712 0,712">
          <text:p/>
        </draw:polygon>
        <draw:frame draw:style-name="gr1" draw:text-style-name="P2" draw:layer="layout" svg:width="0.387cm" svg:height="0.39cm" svg:x="10.003cm" svg:y="17.691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18.402cm">
          <draw:text-box>
            <text:p text:style-name="P1"><text:span text:style-name="T1">i)</text:span></text:p>
          </draw:text-box>
        </draw:frame>
        <draw:frame draw:style-name="gr1" draw:text-style-name="P2" draw:layer="layout" svg:width="8.052cm" svg:height="0.39cm" svg:x="3.521cm" svg:y="18.402cm">
          <draw:text-box>
            <text:p text:style-name="P1"><text:span text:style-name="T1">zapobieganie powstania odleżyn lub odparzeń </text:span><text:span text:style-name="T4">Tak </text:span></text:p>
          </draw:text-box>
        </draw:frame>
        <draw:frame draw:style-name="gr1" draw:text-style-name="P2" draw:layer="layout" svg:width="0.387cm" svg:height="0.454cm" svg:x="11.542cm" svg:y="18.333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11.89cm" svg:y="18.402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12.866cm" svg:y="18.333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cm" svg:x="2.719cm" svg:y="19.034cm" svg:viewBox="0 0 17064 711" draw:points="0,0 17064,0 17064,711 0,711">
          <text:p/>
        </draw:polygon>
        <draw:frame draw:style-name="gr1" draw:text-style-name="P2" draw:layer="layout" svg:width="0.387cm" svg:height="0.39cm" svg:x="13.214cm" svg:y="18.402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19.113cm">
          <draw:text-box>
            <text:p text:style-name="P1"><text:span text:style-name="T1">j)</text:span></text:p>
          </draw:text-box>
        </draw:frame>
        <draw:frame draw:style-name="gr1" draw:text-style-name="P2" draw:layer="layout" svg:width="8.322cm" svg:height="0.39cm" svg:x="3.521cm" svg:y="19.113cm">
          <draw:text-box>
            <text:p text:style-name="P1"><text:span text:style-name="T1">zmiana pieluchomajtek i wkładów higienicznych </text:span><text:span text:style-name="T4">Tak </text:span></text:p>
          </draw:text-box>
        </draw:frame>
        <draw:frame draw:style-name="gr1" draw:text-style-name="P2" draw:layer="layout" svg:width="0.387cm" svg:height="0.454cm" svg:x="11.811cm" svg:y="19.044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12.159cm" svg:y="19.113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13.135cm" svg:y="19.044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1cm" svg:x="2.719cm" svg:y="19.744cm" svg:viewBox="0 0 17064 712" draw:points="0,0 17064,0 17064,712 0,712">
          <text:p/>
        </draw:polygon>
        <draw:frame draw:style-name="gr1" draw:text-style-name="P2" draw:layer="layout" svg:width="0.387cm" svg:height="0.39cm" svg:x="13.483cm" svg:y="19.113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19.823cm">
          <draw:text-box>
            <text:p text:style-name="P1"><text:span text:style-name="T1">k)</text:span></text:p>
          </draw:text-box>
        </draw:frame>
        <draw:frame draw:style-name="gr1" draw:text-style-name="P2" draw:layer="layout" svg:width="12.949cm" svg:height="0.39cm" svg:x="3.521cm" svg:y="19.823cm">
          <draw:text-box>
            <text:p text:style-name="P1"><text:span text:style-name="T1">przygotowanie i spożywanie posiłków i napojów (w tym poprzez PEG i sondę) </text:span><text:span text:style-name="T4">Tak </text:span></text:p>
          </draw:text-box>
        </draw:frame>
        <draw:frame draw:style-name="gr1" draw:text-style-name="P2" draw:layer="layout" svg:width="0.387cm" svg:height="0.454cm" svg:x="16.421cm" svg:y="19.754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16.769cm" svg:y="19.823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17.745cm" svg:y="19.754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cm" svg:x="2.719cm" svg:y="20.455cm" svg:viewBox="0 0 17064 711" draw:points="0,0 17064,0 17064,711 0,711">
          <text:p/>
        </draw:polygon>
        <draw:frame draw:style-name="gr1" draw:text-style-name="P2" draw:layer="layout" svg:width="0.387cm" svg:height="0.39cm" svg:x="18.093cm" svg:y="19.823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20.534cm">
          <draw:text-box>
            <text:p text:style-name="P1"><text:span text:style-name="T1">l)</text:span></text:p>
          </draw:text-box>
        </draw:frame>
        <draw:frame draw:style-name="gr1" draw:text-style-name="P2" draw:layer="layout" svg:width="5.255cm" svg:height="0.39cm" svg:x="3.521cm" svg:y="20.534cm">
          <draw:text-box>
            <text:p text:style-name="P1"><text:span text:style-name="T1">słanie łóżka i zmiana pościeli </text:span><text:span text:style-name="T4">Tak </text:span></text:p>
          </draw:text-box>
        </draw:frame>
        <draw:frame draw:style-name="gr1" draw:text-style-name="P2" draw:layer="layout" svg:width="0.387cm" svg:height="0.454cm" svg:x="8.755cm" svg:y="20.465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9.103cm" svg:y="20.534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10.079cm" svg:y="20.465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8.564cm" svg:height="0.711cm" svg:x="1.218cm" svg:y="21.165cm" svg:viewBox="0 0 18565 712" draw:points="0,0 18565,0 18565,712 0,712">
          <text:p/>
        </draw:polygon>
        <draw:polygon draw:style-name="gr8" draw:text-style-name="P9" draw:layer="layout" svg:width="17.812cm" svg:height="0.71cm" svg:x="1.97cm" svg:y="21.876cm" svg:viewBox="0 0 17813 711" draw:points="0,0 17813,0 17813,711 0,711">
          <text:p/>
        </draw:polygon>
        <draw:frame draw:style-name="gr1" draw:text-style-name="P2" draw:layer="layout" svg:width="0.387cm" svg:height="0.39cm" svg:x="10.427cm" svg:y="20.534cm">
          <draw:text-box>
            <text:p text:style-name="P1"><text:span text:style-name="T1">;</text:span></text:p>
          </draw:text-box>
        </draw:frame>
        <draw:frame draw:style-name="gr1" draw:text-style-name="P2" draw:layer="layout" svg:width="0.387cm" svg:height="0.39cm" svg:x="2.021cm" svg:y="21.955cm">
          <draw:text-box>
            <text:p text:style-name="P1"><text:span text:style-name="T1">2)</text:span></text:p>
          </draw:text-box>
        </draw:frame>
        <draw:polygon draw:style-name="gr8" draw:text-style-name="P9" draw:layer="layout" svg:width="17.063cm" svg:height="0.711cm" svg:x="2.719cm" svg:y="22.586cm" svg:viewBox="0 0 17064 712" draw:points="0,0 17064,0 17064,712 0,712">
          <text:p/>
        </draw:polygon>
        <draw:polygon draw:style-name="gr8" draw:text-style-name="P9" draw:layer="layout" svg:width="17.063cm" svg:height="0.711cm" svg:x="2.719cm" svg:y="23.297cm" svg:viewBox="0 0 17064 712" draw:points="0,0 17064,0 17064,712 0,712">
          <text:p/>
        </draw:polygon>
        <draw:polygon draw:style-name="gr8" draw:text-style-name="P9" draw:layer="layout" svg:width="17.063cm" svg:height="0.71cm" svg:x="2.719cm" svg:y="24.008cm" svg:viewBox="0 0 17064 711" draw:points="0,0 17064,0 17064,711 0,711">
          <text:p/>
        </draw:polygon>
        <draw:polygon draw:style-name="gr8" draw:text-style-name="P9" draw:layer="layout" svg:width="17.063cm" svg:height="0.711cm" svg:x="2.719cm" svg:y="24.718cm" svg:viewBox="0 0 17064 712" draw:points="0,0 17064,0 17064,712 0,712">
          <text:p/>
        </draw:polygon>
        <draw:polygon draw:style-name="gr8" draw:text-style-name="P9" draw:layer="layout" svg:width="17.063cm" svg:height="0.71cm" svg:x="2.719cm" svg:y="25.429cm" svg:viewBox="0 0 17064 711" draw:points="0,0 17064,0 17064,711 0,711">
          <text:p/>
        </draw:polygon>
        <draw:frame draw:style-name="gr1" draw:text-style-name="P2" draw:layer="layout" svg:width="12.654cm" svg:height="0.39cm" svg:x="2.771cm" svg:y="21.955cm">
          <draw:text-box>
            <text:p text:style-name="P1"><text:span text:style-name="T1">wsparcia w prowadzeniu gospodarstwa domowego i wypełnianiu ról w rodzinie:</text:span></text:p>
          </draw:text-box>
        </draw:frame>
        <draw:frame draw:style-name="gr1" draw:text-style-name="P2" draw:layer="layout" svg:width="0.387cm" svg:height="0.39cm" svg:x="2.771cm" svg:y="22.665cm">
          <draw:text-box>
            <text:p text:style-name="P1"><text:span text:style-name="T1">a)</text:span></text:p>
          </draw:text-box>
        </draw:frame>
        <draw:frame draw:style-name="gr1" draw:text-style-name="P2" draw:layer="layout" svg:width="16.204cm" svg:height="0.39cm" svg:x="3.521cm" svg:y="22.665cm">
          <draw:text-box>
            <text:p text:style-name="P1"><text:span text:style-name="T1">w przypadku samodzielnego zamieszkiwania (za osobę samodzielnie zamieszkującą uznaje się również </text:span></text:p>
          </draw:text-box>
        </draw:frame>
        <draw:frame draw:style-name="gr1" draw:text-style-name="P2" draw:layer="layout" svg:width="13.658cm" svg:height="0.39cm" svg:x="3.521cm" svg:y="23.376cm">
          <draw:text-box>
            <text:p text:style-name="P1"><text:span text:style-name="T1">osobę zamieszkującą z inną osobą, która z uwagi na swój stan zdrowia, wiek lub swoją </text:span></text:p>
          </draw:text-box>
        </draw:frame>
        <draw:frame draw:style-name="gr1" draw:text-style-name="P2" draw:layer="layout" svg:width="14.301cm" svg:height="0.39cm" svg:x="3.521cm" svg:y="24.087cm">
          <draw:text-box>
            <text:p text:style-name="P1"><text:span text:style-name="T1">niepełnosprawność nie może wykonywać tych czynności) - sprzątanie mieszkania (dotyczy </text:span></text:p>
          </draw:text-box>
        </draw:frame>
        <draw:frame draw:style-name="gr1" draw:text-style-name="P2" draw:layer="layout" svg:width="14.555cm" svg:height="0.39cm" svg:x="3.521cm" svg:y="24.797cm">
          <draw:text-box>
            <text:p text:style-name="P1"><text:span text:style-name="T1">pomieszczeń, z których osoba z niepełnosprawnością korzysta na co dzień), w tym urządzeń </text:span></text:p>
          </draw:text-box>
        </draw:frame>
        <draw:frame draw:style-name="gr1" draw:text-style-name="P2" draw:layer="layout" svg:width="9.799cm" svg:height="0.39cm" svg:x="3.521cm" svg:y="25.508cm">
          <draw:text-box>
            <text:p text:style-name="P1"><text:span text:style-name="T1">codziennego użytku i sanitarnych oraz wynoszeniu śmieci </text:span><text:span text:style-name="T4">Tak </text:span></text:p>
          </draw:text-box>
        </draw:frame>
        <draw:frame draw:style-name="gr1" draw:text-style-name="P2" draw:layer="layout" svg:width="0.387cm" svg:height="0.454cm" svg:x="13.283cm" svg:y="25.439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13.631cm" svg:y="25.508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14.607cm" svg:y="25.439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1cm" svg:x="2.719cm" svg:y="26.139cm" svg:viewBox="0 0 17064 712" draw:points="0,0 17064,0 17064,712 0,712">
          <text:p/>
        </draw:polygon>
        <draw:polygon draw:style-name="gr8" draw:text-style-name="P9" draw:layer="layout" svg:width="17.063cm" svg:height="0.71cm" svg:x="2.719cm" svg:y="26.85cm" svg:viewBox="0 0 17064 711" draw:points="0,0 17064,0 17064,711 0,711">
          <text:p/>
        </draw:polygon>
        <draw:frame draw:style-name="gr1" draw:text-style-name="P2" draw:layer="layout" svg:width="0.387cm" svg:height="0.39cm" svg:x="14.955cm" svg:y="25.508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26.218cm">
          <draw:text-box>
            <text:p text:style-name="P1"><text:span text:style-name="T1">b)</text:span></text:p>
          </draw:text-box>
        </draw:frame>
        <draw:frame draw:style-name="gr1" draw:text-style-name="P2" draw:layer="layout" svg:width="16.133cm" svg:height="0.39cm" svg:x="3.521cm" svg:y="26.218cm">
          <draw:text-box>
            <text:p text:style-name="P1"><text:span text:style-name="T1">dokonywanie zakupów przez Internet lub towarzyszenie osobie z niepełnosprawnością w sklepie - np. </text:span></text:p>
          </draw:text-box>
        </draw:frame>
        <draw:frame draw:style-name="gr1" draw:text-style-name="P2" draw:layer="layout" svg:width="15.969cm" svg:height="0.39cm" svg:x="3.521cm" svg:y="26.929cm">
          <draw:text-box>
            <text:p text:style-name="P1"><text:span text:style-name="T1">informowanie jej o lokalizacji towarów na półkach, podawanie towarów z półek, wkładanie towarów </text:span></text:p>
          </draw:text-box>
        </draw:frame>
      </draw:page>
      <draw:page draw:name="page4" draw:style-name="dp1" draw:master-page-name="master-page34">
        <draw:polygon draw:style-name="gr8" draw:text-style-name="P9" draw:layer="layout" svg:width="17.063cm" svg:height="0.711cm" svg:x="2.719cm" svg:y="1.27cm" svg:viewBox="0 0 17064 712" draw:points="0,0 17064,0 17064,712 0,712">
          <text:p/>
        </draw:polygon>
        <draw:polygon draw:style-name="gr8" draw:text-style-name="P9" draw:layer="layout" svg:width="17.063cm" svg:height="0.711cm" svg:x="2.719cm" svg:y="1.98cm" svg:viewBox="0 0 17064 712" draw:points="0,0 17064,0 17064,712 0,712">
          <text:p/>
        </draw:polygon>
        <draw:frame draw:style-name="gr1" draw:text-style-name="P2" draw:layer="layout" svg:width="0.387cm" svg:height="0.39cm" svg:x="19.534cm" svg:y="27.583cm">
          <draw:text-box>
            <text:p text:style-name="P1"><text:span text:style-name="T1">4</text:span></text:p>
          </draw:text-box>
        </draw:frame>
        <draw:frame draw:style-name="gr1" draw:text-style-name="P2" draw:layer="layout" svg:width="15.893cm" svg:height="0.39cm" svg:x="3.521cm" svg:y="1.348cm">
          <draw:text-box>
            <text:p text:style-name="P1"><text:span text:style-name="T1">do koszyka/wózka sklepowego, niesienie koszyka, prowadzenie wózka osoby z niepełnosprawnością </text:span></text:p>
          </draw:text-box>
        </draw:frame>
        <draw:frame draw:style-name="gr1" draw:text-style-name="P2" draw:layer="layout" svg:width="7.35cm" svg:height="0.39cm" svg:x="3.521cm" svg:y="2.059cm">
          <draw:text-box>
            <text:p text:style-name="P1"><text:span text:style-name="T1">lub wózka sklepowego, pomoc przy kasie) </text:span><text:span text:style-name="T4">Tak </text:span></text:p>
          </draw:text-box>
        </draw:frame>
        <draw:frame draw:style-name="gr1" draw:text-style-name="P2" draw:layer="layout" svg:width="0.387cm" svg:height="0.454cm" svg:x="10.842cm" svg:y="1.99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11.19cm" svg:y="2.059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12.166cm" svg:y="1.99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cm" svg:x="2.719cm" svg:y="2.691cm" svg:viewBox="0 0 17064 711" draw:points="0,0 17064,0 17064,711 0,711">
          <text:p/>
        </draw:polygon>
        <draw:polygon draw:style-name="gr8" draw:text-style-name="P9" draw:layer="layout" svg:width="17.063cm" svg:height="0.711cm" svg:x="2.719cm" svg:y="3.401cm" svg:viewBox="0 0 17064 712" draw:points="0,0 17064,0 17064,712 0,712">
          <text:p/>
        </draw:polygon>
        <draw:polygon draw:style-name="gr8" draw:text-style-name="P9" draw:layer="layout" svg:width="17.063cm" svg:height="0.71cm" svg:x="2.719cm" svg:y="4.112cm" svg:viewBox="0 0 17064 711" draw:points="0,0 17064,0 17064,711 0,711">
          <text:p/>
        </draw:polygon>
        <draw:frame draw:style-name="gr1" draw:text-style-name="P2" draw:layer="layout" svg:width="0.387cm" svg:height="0.39cm" svg:x="12.514cm" svg:y="2.059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2.77cm">
          <draw:text-box>
            <text:p text:style-name="P1"><text:span text:style-name="T1">c)</text:span></text:p>
          </draw:text-box>
        </draw:frame>
        <draw:frame draw:style-name="gr1" draw:text-style-name="P2" draw:layer="layout" svg:width="16.204cm" svg:height="0.39cm" svg:x="3.521cm" svg:y="2.77cm">
          <draw:text-box>
            <text:p text:style-name="P1"><text:span text:style-name="T1">w przypadku samodzielnego zamieszkiwania (za osobę samodzielnie zamieszkującą uznaje się również </text:span></text:p>
          </draw:text-box>
        </draw:frame>
        <draw:frame draw:style-name="gr1" draw:text-style-name="P2" draw:layer="layout" svg:width="13.658cm" svg:height="0.39cm" svg:x="3.521cm" svg:y="3.48cm">
          <draw:text-box>
            <text:p text:style-name="P1"><text:span text:style-name="T1">osobę zamieszkującą z inną osobą, która z uwagi na swój stan zdrowia, wiek lub swoją </text:span></text:p>
          </draw:text-box>
        </draw:frame>
        <draw:polygon draw:style-name="gr8" draw:text-style-name="P9" draw:layer="layout" svg:width="16.313cm" svg:height="0.711cm" svg:x="3.469cm" svg:y="4.822cm" svg:viewBox="0 0 16314 712" draw:points="0,0 16314,0 16314,712 0,712">
          <text:p/>
        </draw:polygon>
        <draw:frame draw:style-name="gr1" draw:text-style-name="P2" draw:layer="layout" svg:width="15.588cm" svg:height="0.39cm" svg:x="3.521cm" svg:y="4.191cm">
          <draw:text-box>
            <text:p text:style-name="P1"><text:span text:style-name="T1">niepełnosprawność nie może wykonywać tych czynności) - mycie okien maksymalnie 2 razy w roku</text:span></text:p>
          </draw:text-box>
        </draw:frame>
        <draw:frame draw:style-name="gr1" draw:text-style-name="P2" draw:layer="layout" svg:width="0.662cm" svg:height="0.39cm" svg:x="3.521cm" svg:y="4.901cm">
          <draw:text-box>
            <text:p text:style-name="P1"><text:span text:style-name="T4">Tak </text:span></text:p>
          </draw:text-box>
        </draw:frame>
        <draw:frame draw:style-name="gr1" draw:text-style-name="P2" draw:layer="layout" svg:width="0.387cm" svg:height="0.454cm" svg:x="4.178cm" svg:y="4.832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4.526cm" svg:y="4.901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5.503cm" svg:y="4.832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cm" svg:x="2.719cm" svg:y="5.533cm" svg:viewBox="0 0 17064 711" draw:points="0,0 17064,0 17064,711 0,711">
          <text:p/>
        </draw:polygon>
        <draw:polygon draw:style-name="gr8" draw:text-style-name="P9" draw:layer="layout" svg:width="17.063cm" svg:height="0.711cm" svg:x="2.719cm" svg:y="6.243cm" svg:viewBox="0 0 17064 712" draw:points="0,0 17064,0 17064,712 0,712">
          <text:p/>
        </draw:polygon>
        <draw:frame draw:style-name="gr1" draw:text-style-name="P2" draw:layer="layout" svg:width="0.387cm" svg:height="0.39cm" svg:x="5.85cm" svg:y="4.901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5.612cm">
          <draw:text-box>
            <text:p text:style-name="P1"><text:span text:style-name="T1">d)</text:span></text:p>
          </draw:text-box>
        </draw:frame>
        <draw:frame draw:style-name="gr1" draw:text-style-name="P2" draw:layer="layout" svg:width="15.995cm" svg:height="0.39cm" svg:x="3.521cm" svg:y="5.612cm">
          <draw:text-box>
            <text:p text:style-name="P1"><text:span text:style-name="T1">utrzymywanie w czystości i sprawności sprzętu ułatwiającego codzienne funkcjonowanie (np. wózek, </text:span></text:p>
          </draw:text-box>
        </draw:frame>
        <draw:frame draw:style-name="gr1" draw:text-style-name="P2" draw:layer="layout" svg:width="13.78cm" svg:height="0.39cm" svg:x="3.521cm" svg:y="6.322cm">
          <draw:text-box>
            <text:p text:style-name="P1"><text:span text:style-name="T1">balkonik, podnośnik, kule, elektryczna szczoteczka do zębów, elektryczna golarka, etc.) </text:span></text:p>
          </draw:text-box>
        </draw:frame>
        <draw:frame draw:style-name="gr1" draw:text-style-name="P2" draw:layer="layout" svg:width="0.387cm" svg:height="0.454cm" svg:x="17.249cm" svg:y="6.253cm">
          <draw:text-box>
            <text:p text:style-name="P1"><text:span text:style-name="T6">☐</text:span></text:p>
          </draw:text-box>
        </draw:frame>
        <draw:polygon draw:style-name="gr8" draw:text-style-name="P9" draw:layer="layout" svg:width="17.063cm" svg:height="0.711cm" svg:x="2.719cm" svg:y="6.954cm" svg:viewBox="0 0 17064 712" draw:points="0,0 17064,0 17064,712 0,712">
          <text:p/>
        </draw:polygon>
        <draw:polygon draw:style-name="gr8" draw:text-style-name="P9" draw:layer="layout" svg:width="17.063cm" svg:height="0.71cm" svg:x="2.719cm" svg:y="7.665cm" svg:viewBox="0 0 17064 711" draw:points="0,0 17064,0 17064,711 0,711">
          <text:p/>
        </draw:polygon>
        <draw:frame draw:style-name="gr1" draw:text-style-name="P2" draw:layer="layout" svg:width="0.387cm" svg:height="0.39cm" svg:x="17.596cm" svg:y="6.322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7.033cm">
          <draw:text-box>
            <text:p text:style-name="P1"><text:span text:style-name="T1">e)</text:span></text:p>
          </draw:text-box>
        </draw:frame>
        <draw:frame draw:style-name="gr1" draw:text-style-name="P2" draw:layer="layout" svg:width="16.211cm" svg:height="0.39cm" svg:x="3.521cm" svg:y="7.033cm">
          <draw:text-box>
            <text:p text:style-name="P1"><text:span text:style-name="T1">pranie i prasowanie odzieży i pościeli, ewentualnie ich oddawanie i odbiór z pralni (w obecności osoby </text:span></text:p>
          </draw:text-box>
        </draw:frame>
        <draw:frame draw:style-name="gr1" draw:text-style-name="P2" draw:layer="layout" svg:width="4.463cm" svg:height="0.39cm" svg:x="3.521cm" svg:y="7.744cm">
          <draw:text-box>
            <text:p text:style-name="P1"><text:span text:style-name="T1">z niepełnosprawnością) </text:span><text:span text:style-name="T4">Tak </text:span></text:p>
          </draw:text-box>
        </draw:frame>
        <draw:frame draw:style-name="gr1" draw:text-style-name="P2" draw:layer="layout" svg:width="0.387cm" svg:height="0.454cm" svg:x="7.966cm" svg:y="7.674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8.314cm" svg:y="7.744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9.29cm" svg:y="7.674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1cm" svg:x="2.719cm" svg:y="8.375cm" svg:viewBox="0 0 17064 712" draw:points="0,0 17064,0 17064,712 0,712">
          <text:p/>
        </draw:polygon>
        <draw:frame draw:style-name="gr1" draw:text-style-name="P2" draw:layer="layout" svg:width="0.387cm" svg:height="0.39cm" svg:x="9.638cm" svg:y="7.744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8.454cm">
          <draw:text-box>
            <text:p text:style-name="P1"><text:span text:style-name="T1">f)</text:span></text:p>
          </draw:text-box>
        </draw:frame>
        <draw:frame draw:style-name="gr1" draw:text-style-name="P2" draw:layer="layout" svg:width="13.095cm" svg:height="0.39cm" svg:x="3.521cm" svg:y="8.454cm">
          <draw:text-box>
            <text:p text:style-name="P1"><text:span text:style-name="T1">podanie dziecka do karmienia, podniesienie, przeniesienie lub przewinięcie go </text:span><text:span text:style-name="T4">Tak </text:span></text:p>
          </draw:text-box>
        </draw:frame>
        <draw:frame draw:style-name="gr1" draw:text-style-name="P2" draw:layer="layout" svg:width="0.387cm" svg:height="0.454cm" svg:x="16.567cm" svg:y="8.385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16.915cm" svg:y="8.454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17.891cm" svg:y="8.385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cm" svg:x="2.719cm" svg:y="9.086cm" svg:viewBox="0 0 17064 711" draw:points="0,0 17064,0 17064,711 0,711">
          <text:p/>
        </draw:polygon>
        <draw:polygon draw:style-name="gr8" draw:text-style-name="P9" draw:layer="layout" svg:width="17.063cm" svg:height="0.711cm" svg:x="2.719cm" svg:y="9.796cm" svg:viewBox="0 0 17064 712" draw:points="0,0 17064,0 17064,712 0,712">
          <text:p/>
        </draw:polygon>
        <draw:frame draw:style-name="gr1" draw:text-style-name="P2" draw:layer="layout" svg:width="0.387cm" svg:height="0.39cm" svg:x="18.239cm" svg:y="8.454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9.165cm">
          <draw:text-box>
            <text:p text:style-name="P1"><text:span text:style-name="T1">g)</text:span></text:p>
          </draw:text-box>
        </draw:frame>
        <draw:frame draw:style-name="gr1" draw:text-style-name="P2" draw:layer="layout" svg:width="16.338cm" svg:height="0.39cm" svg:x="3.521cm" svg:y="9.165cm">
          <draw:text-box>
            <text:p text:style-name="P1"><text:span text:style-name="T1">transport dziecka osoby z niepełnosprawnością np. odebranie ze żłobka, przedszkola, szkoły (wyłącznie </text:span></text:p>
          </draw:text-box>
        </draw:frame>
        <draw:frame draw:style-name="gr1" draw:text-style-name="P2" draw:layer="layout" svg:width="7.535cm" svg:height="0.39cm" svg:x="3.521cm" svg:y="9.875cm">
          <draw:text-box>
            <text:p text:style-name="P1"><text:span text:style-name="T1">w obecności osoby z niepełnosprawnością) </text:span><text:span text:style-name="T4">Tak </text:span></text:p>
          </draw:text-box>
        </draw:frame>
        <draw:frame draw:style-name="gr1" draw:text-style-name="P2" draw:layer="layout" svg:width="0.387cm" svg:height="0.454cm" svg:x="11.026cm" svg:y="9.806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11.374cm" svg:y="9.875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12.351cm" svg:y="9.806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8.564cm" svg:height="0.71cm" svg:x="1.218cm" svg:y="10.507cm" svg:viewBox="0 0 18565 711" draw:points="0,0 18565,0 18565,711 0,711">
          <text:p/>
        </draw:polygon>
        <draw:polygon draw:style-name="gr8" draw:text-style-name="P9" draw:layer="layout" svg:width="17.812cm" svg:height="0.711cm" svg:x="1.97cm" svg:y="11.217cm" svg:viewBox="0 0 17813 712" draw:points="0,0 17813,0 17813,712 0,712">
          <text:p/>
        </draw:polygon>
        <draw:frame draw:style-name="gr1" draw:text-style-name="P2" draw:layer="layout" svg:width="0.387cm" svg:height="0.39cm" svg:x="12.698cm" svg:y="9.875cm">
          <draw:text-box>
            <text:p text:style-name="P1"><text:span text:style-name="T1">;</text:span></text:p>
          </draw:text-box>
        </draw:frame>
        <draw:frame draw:style-name="gr1" draw:text-style-name="P2" draw:layer="layout" svg:width="0.387cm" svg:height="0.39cm" svg:x="2.021cm" svg:y="11.296cm">
          <draw:text-box>
            <text:p text:style-name="P1"><text:span text:style-name="T1">3)</text:span></text:p>
          </draw:text-box>
        </draw:frame>
        <draw:polygon draw:style-name="gr8" draw:text-style-name="P9" draw:layer="layout" svg:width="17.063cm" svg:height="0.711cm" svg:x="2.719cm" svg:y="11.928cm" svg:viewBox="0 0 17064 712" draw:points="0,0 17064,0 17064,712 0,712">
          <text:p/>
        </draw:polygon>
        <draw:frame draw:style-name="gr1" draw:text-style-name="P2" draw:layer="layout" svg:width="9.684cm" svg:height="0.39cm" svg:x="2.771cm" svg:y="11.296cm">
          <draw:text-box>
            <text:p text:style-name="P1"><text:span text:style-name="T1">wsparcia w przemieszczaniu się poza miejscem zamieszkania:</text:span></text:p>
          </draw:text-box>
        </draw:frame>
        <draw:frame draw:style-name="gr1" draw:text-style-name="P2" draw:layer="layout" svg:width="0.387cm" svg:height="0.39cm" svg:x="2.771cm" svg:y="12.007cm">
          <draw:text-box>
            <text:p text:style-name="P1"><text:span text:style-name="T1">a)</text:span></text:p>
          </draw:text-box>
        </draw:frame>
        <draw:frame draw:style-name="gr1" draw:text-style-name="P2" draw:layer="layout" svg:width="7.803cm" svg:height="0.39cm" svg:x="3.521cm" svg:y="12.007cm">
          <draw:text-box>
            <text:p text:style-name="P1"><text:span text:style-name="T1">pchanie wózka osoby z niepełnosprawnością </text:span><text:span text:style-name="T4">Tak </text:span></text:p>
          </draw:text-box>
        </draw:frame>
        <draw:frame draw:style-name="gr1" draw:text-style-name="P2" draw:layer="layout" svg:width="0.387cm" svg:height="0.454cm" svg:x="11.294cm" svg:y="11.938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11.641cm" svg:y="12.007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12.618cm" svg:y="11.938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cm" svg:x="2.719cm" svg:y="12.639cm" svg:viewBox="0 0 17064 711" draw:points="0,0 17064,0 17064,711 0,711">
          <text:p/>
        </draw:polygon>
        <draw:polygon draw:style-name="gr8" draw:text-style-name="P9" draw:layer="layout" svg:width="17.063cm" svg:height="0.711cm" svg:x="2.719cm" svg:y="13.349cm" svg:viewBox="0 0 17064 712" draw:points="0,0 17064,0 17064,712 0,712">
          <text:p/>
        </draw:polygon>
        <draw:frame draw:style-name="gr1" draw:text-style-name="P2" draw:layer="layout" svg:width="0.387cm" svg:height="0.39cm" svg:x="12.965cm" svg:y="12.007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12.717cm">
          <draw:text-box>
            <text:p text:style-name="P1"><text:span text:style-name="T1">b)</text:span></text:p>
          </draw:text-box>
        </draw:frame>
        <draw:frame draw:style-name="gr1" draw:text-style-name="P2" draw:layer="layout" svg:width="15.753cm" svg:height="0.39cm" svg:x="3.521cm" svg:y="12.717cm">
          <draw:text-box>
            <text:p text:style-name="P1"><text:span text:style-name="T1">pomoc w pokonywaniu barier architektonicznych np. schody, krawężniki, otwieranie drzwi osobom </text:span></text:p>
          </draw:text-box>
        </draw:frame>
        <draw:frame draw:style-name="gr1" draw:text-style-name="P2" draw:layer="layout" svg:width="2.522cm" svg:height="0.39cm" svg:x="3.521cm" svg:y="13.428cm">
          <draw:text-box>
            <text:p text:style-name="P1"><text:span text:style-name="T1">chodzącym </text:span><text:span text:style-name="T4">Tak </text:span></text:p>
          </draw:text-box>
        </draw:frame>
        <draw:frame draw:style-name="gr1" draw:text-style-name="P2" draw:layer="layout" svg:width="0.387cm" svg:height="0.454cm" svg:x="6.031cm" svg:y="13.359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6.38cm" svg:y="13.428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7.355cm" svg:y="13.359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cm" svg:x="2.719cm" svg:y="14.06cm" svg:viewBox="0 0 17064 711" draw:points="0,0 17064,0 17064,711 0,711">
          <text:p/>
        </draw:polygon>
        <draw:frame draw:style-name="gr1" draw:text-style-name="P2" draw:layer="layout" svg:width="0.387cm" svg:height="0.39cm" svg:x="7.704cm" svg:y="13.428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14.139cm">
          <draw:text-box>
            <text:p text:style-name="P1"><text:span text:style-name="T1">c)</text:span></text:p>
          </draw:text-box>
        </draw:frame>
        <draw:polygon draw:style-name="gr8" draw:text-style-name="P9" draw:layer="layout" svg:width="16.313cm" svg:height="0.711cm" svg:x="3.469cm" svg:y="14.77cm" svg:viewBox="0 0 16314 712" draw:points="0,0 16314,0 16314,712 0,712">
          <text:p/>
        </draw:polygon>
        <draw:frame draw:style-name="gr1" draw:text-style-name="P2" draw:layer="layout" svg:width="14.098cm" svg:height="0.39cm" svg:x="3.521cm" svg:y="14.139cm">
          <draw:text-box>
            <text:p text:style-name="P1"><text:span text:style-name="T1">pomoc w orientacji przestrzennej osobom niewidomym, słabowidzącym i głuchoniemym </text:span></text:p>
          </draw:text-box>
        </draw:frame>
        <draw:frame draw:style-name="gr1" draw:text-style-name="P2" draw:layer="layout" svg:width="0.662cm" svg:height="0.39cm" svg:x="3.521cm" svg:y="14.849cm">
          <draw:text-box>
            <text:p text:style-name="P1"><text:span text:style-name="T4">Tak </text:span></text:p>
          </draw:text-box>
        </draw:frame>
        <draw:frame draw:style-name="gr1" draw:text-style-name="P2" draw:layer="layout" svg:width="0.387cm" svg:height="0.454cm" svg:x="4.178cm" svg:y="14.78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4.526cm" svg:y="14.849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5.503cm" svg:y="14.78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cm" svg:x="2.719cm" svg:y="15.481cm" svg:viewBox="0 0 17064 711" draw:points="0,0 17064,0 17064,711 0,711">
          <text:p/>
        </draw:polygon>
        <draw:polygon draw:style-name="gr8" draw:text-style-name="P9" draw:layer="layout" svg:width="17.063cm" svg:height="0.711cm" svg:x="2.719cm" svg:y="16.191cm" svg:viewBox="0 0 17064 712" draw:points="0,0 17064,0 17064,712 0,712">
          <text:p/>
        </draw:polygon>
        <draw:frame draw:style-name="gr1" draw:text-style-name="P2" draw:layer="layout" svg:width="0.387cm" svg:height="0.39cm" svg:x="5.85cm" svg:y="14.849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15.56cm">
          <draw:text-box>
            <text:p text:style-name="P1"><text:span text:style-name="T1">d)</text:span></text:p>
          </draw:text-box>
        </draw:frame>
        <draw:frame draw:style-name="gr1" draw:text-style-name="P2" draw:layer="layout" svg:width="15.702cm" svg:height="0.39cm" svg:x="3.521cm" svg:y="15.56cm">
          <draw:text-box>
            <text:p text:style-name="P1"><text:span text:style-name="T1">pomoc we wsiadaniu do i wysiadaniu z tramwaju, autobusu, samochodu, pociągu i innych środków </text:span></text:p>
          </draw:text-box>
        </draw:frame>
        <draw:frame draw:style-name="gr1" draw:text-style-name="P2" draw:layer="layout" svg:width="2.441cm" svg:height="0.39cm" svg:x="3.521cm" svg:y="16.27cm">
          <draw:text-box>
            <text:p text:style-name="P1"><text:span text:style-name="T1">transportu </text:span><text:span text:style-name="T4">Tak </text:span></text:p>
          </draw:text-box>
        </draw:frame>
        <draw:frame draw:style-name="gr1" draw:text-style-name="P2" draw:layer="layout" svg:width="0.387cm" svg:height="0.454cm" svg:x="5.951cm" svg:y="16.201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6.298cm" svg:y="16.27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7.275cm" svg:y="16.201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cm" svg:x="2.719cm" svg:y="16.902cm" svg:viewBox="0 0 17064 711" draw:points="0,0 17064,0 17064,711 0,711">
          <text:p/>
        </draw:polygon>
        <draw:polygon draw:style-name="gr8" draw:text-style-name="P9" draw:layer="layout" svg:width="17.063cm" svg:height="0.711cm" svg:x="2.719cm" svg:y="17.612cm" svg:viewBox="0 0 17064 712" draw:points="0,0 17064,0 17064,712 0,712">
          <text:p/>
        </draw:polygon>
        <draw:frame draw:style-name="gr1" draw:text-style-name="P2" draw:layer="layout" svg:width="0.387cm" svg:height="0.39cm" svg:x="7.622cm" svg:y="16.27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16.981cm">
          <draw:text-box>
            <text:p text:style-name="P1"><text:span text:style-name="T1">e)</text:span></text:p>
          </draw:text-box>
        </draw:frame>
        <draw:frame draw:style-name="gr1" draw:text-style-name="P2" draw:layer="layout" svg:width="16.18cm" svg:height="0.39cm" svg:x="3.521cm" svg:y="16.981cm">
          <draw:text-box>
            <text:p text:style-name="P1"><text:span text:style-name="T1">asystowanie podczas podróży środkami komunikacji publicznej, w tym służącymi do transportu osób z </text:span></text:p>
          </draw:text-box>
        </draw:frame>
        <draw:frame draw:style-name="gr1" draw:text-style-name="P2" draw:layer="layout" svg:width="7.256cm" svg:height="0.39cm" svg:x="3.521cm" svg:y="17.691cm">
          <draw:text-box>
            <text:p text:style-name="P1"><text:span text:style-name="T1">niepełnosprawnościami oraz taksówkami </text:span><text:span text:style-name="T4">Tak </text:span></text:p>
          </draw:text-box>
        </draw:frame>
        <draw:frame draw:style-name="gr1" draw:text-style-name="P2" draw:layer="layout" svg:width="0.387cm" svg:height="0.454cm" svg:x="10.748cm" svg:y="17.622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11.096cm" svg:y="17.691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12.072cm" svg:y="17.622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1cm" svg:x="2.719cm" svg:y="18.323cm" svg:viewBox="0 0 17064 712" draw:points="0,0 17064,0 17064,712 0,712">
          <text:p/>
        </draw:polygon>
        <draw:polygon draw:style-name="gr8" draw:text-style-name="P9" draw:layer="layout" svg:width="17.063cm" svg:height="0.775cm" svg:x="2.719cm" svg:y="19.034cm" svg:viewBox="0 0 17064 776" draw:points="0,0 17064,0 17064,776 0,776">
          <text:p/>
        </draw:polygon>
        <draw:frame draw:style-name="gr1" draw:text-style-name="P2" draw:layer="layout" svg:width="0.387cm" svg:height="0.39cm" svg:x="12.42cm" svg:y="17.691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18.402cm">
          <draw:text-box>
            <text:p text:style-name="P1"><text:span text:style-name="T1">f)</text:span></text:p>
          </draw:text-box>
        </draw:frame>
        <draw:frame draw:style-name="gr1" draw:text-style-name="P2" draw:layer="layout" svg:width="15.54cm" svg:height="0.39cm" svg:x="3.521cm" svg:y="18.402cm">
          <draw:text-box>
            <text:p text:style-name="P1"><text:span text:style-name="T1">transport samochodem będącym własnością osoby z niepełnosprawnością, członka jej rodziny lub </text:span></text:p>
          </draw:text-box>
        </draw:frame>
        <draw:frame draw:style-name="gr1" draw:text-style-name="P2" draw:layer="layout" svg:width="1.515cm" svg:height="0.39cm" svg:x="3.521cm" svg:y="19.146cm">
          <draw:text-box>
            <text:p text:style-name="P1"><text:span text:style-name="T1">asystenta</text:span></text:p>
          </draw:text-box>
        </draw:frame>
        <draw:frame draw:style-name="gr3" draw:text-style-name="P4" draw:layer="layout" svg:width="0.422cm" svg:height="0.425cm" svg:x="5.029cm" svg:y="19.1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75cm" svg:height="0.39cm" svg:x="5.124cm" svg:y="19.146cm">
          <draw:text-box>
            <text:p text:style-name="P1"><text:span text:style-name="T4"><text:s/>Tak </text:span></text:p>
          </draw:text-box>
        </draw:frame>
        <draw:frame draw:style-name="gr1" draw:text-style-name="P2" draw:layer="layout" svg:width="0.387cm" svg:height="0.454cm" svg:x="5.87cm" svg:y="19.077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6.218cm" svg:y="19.146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7.194cm" svg:y="19.077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8.564cm" svg:height="0.71cm" svg:x="1.218cm" svg:y="19.809cm" svg:viewBox="0 0 18565 711" draw:points="0,0 18565,0 18565,711 0,711">
          <text:p/>
        </draw:polygon>
        <draw:polygon draw:style-name="gr8" draw:text-style-name="P9" draw:layer="layout" svg:width="17.812cm" svg:height="0.711cm" svg:x="1.97cm" svg:y="20.519cm" svg:viewBox="0 0 17813 712" draw:points="0,0 17813,0 17813,712 0,712">
          <text:p/>
        </draw:polygon>
        <draw:frame draw:style-name="gr1" draw:text-style-name="P2" draw:layer="layout" svg:width="0.387cm" svg:height="0.39cm" svg:x="7.542cm" svg:y="19.146cm">
          <draw:text-box>
            <text:p text:style-name="P1"><text:span text:style-name="T1">;</text:span></text:p>
          </draw:text-box>
        </draw:frame>
        <draw:frame draw:style-name="gr1" draw:text-style-name="P2" draw:layer="layout" svg:width="0.387cm" svg:height="0.39cm" svg:x="2.021cm" svg:y="20.598cm">
          <draw:text-box>
            <text:p text:style-name="P1"><text:span text:style-name="T1">4)</text:span></text:p>
          </draw:text-box>
        </draw:frame>
        <draw:polygon draw:style-name="gr8" draw:text-style-name="P9" draw:layer="layout" svg:width="17.063cm" svg:height="0.71cm" svg:x="2.719cm" svg:y="21.23cm" svg:viewBox="0 0 17064 711" draw:points="0,0 17064,0 17064,711 0,711">
          <text:p/>
        </draw:polygon>
        <draw:polygon draw:style-name="gr8" draw:text-style-name="P9" draw:layer="layout" svg:width="17.063cm" svg:height="0.711cm" svg:x="2.719cm" svg:y="21.94cm" svg:viewBox="0 0 17064 712" draw:points="0,0 17064,0 17064,712 0,712">
          <text:p/>
        </draw:polygon>
        <draw:frame draw:style-name="gr1" draw:text-style-name="P2" draw:layer="layout" svg:width="13.147cm" svg:height="0.39cm" svg:x="2.771cm" svg:y="20.598cm">
          <draw:text-box>
            <text:p text:style-name="P1"><text:span text:style-name="T1">wsparcia w podejmowaniu aktywności życiowej i komunikowaniu się z otoczeniem:</text:span></text:p>
          </draw:text-box>
        </draw:frame>
        <draw:frame draw:style-name="gr1" draw:text-style-name="P2" draw:layer="layout" svg:width="0.387cm" svg:height="0.39cm" svg:x="2.771cm" svg:y="21.309cm">
          <draw:text-box>
            <text:p text:style-name="P1"><text:span text:style-name="T1">a)</text:span></text:p>
          </draw:text-box>
        </draw:frame>
        <draw:frame draw:style-name="gr1" draw:text-style-name="P2" draw:layer="layout" svg:width="15.184cm" svg:height="0.39cm" svg:x="3.521cm" svg:y="21.309cm">
          <draw:text-box>
            <text:p text:style-name="P1"><text:span text:style-name="T1">obsługa komputera, tabletu, telefonu komórkowego i innych urządzeń i przedmiotów służących </text:span></text:p>
          </draw:text-box>
        </draw:frame>
        <draw:frame draw:style-name="gr1" draw:text-style-name="P2" draw:layer="layout" svg:width="2.653cm" svg:height="0.39cm" svg:x="3.521cm" svg:y="22.019cm">
          <draw:text-box>
            <text:p text:style-name="P1"><text:span text:style-name="T1">komunikacji </text:span><text:span text:style-name="T4">Tak </text:span></text:p>
          </draw:text-box>
        </draw:frame>
        <draw:frame draw:style-name="gr1" draw:text-style-name="P2" draw:layer="layout" svg:width="0.387cm" svg:height="0.454cm" svg:x="6.162cm" svg:y="21.95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6.51cm" svg:y="22.019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7.486cm" svg:y="21.95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1cm" svg:x="2.719cm" svg:y="22.651cm" svg:viewBox="0 0 17064 712" draw:points="0,0 17064,0 17064,712 0,712">
          <text:p/>
        </draw:polygon>
        <draw:frame draw:style-name="gr1" draw:text-style-name="P2" draw:layer="layout" svg:width="0.387cm" svg:height="0.39cm" svg:x="7.834cm" svg:y="22.019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22.73cm">
          <draw:text-box>
            <text:p text:style-name="P1"><text:span text:style-name="T1">b)</text:span></text:p>
          </draw:text-box>
        </draw:frame>
        <draw:frame draw:style-name="gr1" draw:text-style-name="P2" draw:layer="layout" svg:width="3.503cm" svg:height="0.39cm" svg:x="3.521cm" svg:y="22.73cm">
          <draw:text-box>
            <text:p text:style-name="P1"><text:span text:style-name="T1">wyjście na spacer </text:span><text:span text:style-name="T4">Tak </text:span></text:p>
          </draw:text-box>
        </draw:frame>
        <draw:frame draw:style-name="gr1" draw:text-style-name="P2" draw:layer="layout" svg:width="0.387cm" svg:height="0.454cm" svg:x="7.009cm" svg:y="22.661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7.357cm" svg:y="22.73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8.333cm" svg:y="22.661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cm" svg:x="2.719cm" svg:y="23.362cm" svg:viewBox="0 0 17064 711" draw:points="0,0 17064,0 17064,711 0,711">
          <text:p/>
        </draw:polygon>
        <draw:polygon draw:style-name="gr8" draw:text-style-name="P9" draw:layer="layout" svg:width="17.063cm" svg:height="0.711cm" svg:x="2.719cm" svg:y="24.072cm" svg:viewBox="0 0 17064 712" draw:points="0,0 17064,0 17064,712 0,712">
          <text:p/>
        </draw:polygon>
        <draw:frame draw:style-name="gr1" draw:text-style-name="P2" draw:layer="layout" svg:width="0.387cm" svg:height="0.39cm" svg:x="8.681cm" svg:y="22.73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23.441cm">
          <draw:text-box>
            <text:p text:style-name="P1"><text:span text:style-name="T1">c)</text:span></text:p>
          </draw:text-box>
        </draw:frame>
        <draw:frame draw:style-name="gr1" draw:text-style-name="P2" draw:layer="layout" svg:width="15.937cm" svg:height="0.39cm" svg:x="3.521cm" svg:y="23.441cm">
          <draw:text-box>
            <text:p text:style-name="P1"><text:span text:style-name="T1">asystowanie podczas obecności osoby z niepełnosprawnością w: kinie, teatrze, muzeum, restauracji, </text:span></text:p>
          </draw:text-box>
        </draw:frame>
        <draw:frame draw:style-name="gr1" draw:text-style-name="P2" draw:layer="layout" svg:width="11.002cm" svg:height="0.39cm" svg:x="3.521cm" svg:y="24.151cm">
          <draw:text-box>
            <text:p text:style-name="P1"><text:span text:style-name="T1">miejscu kultu religijnego, kawiarni, wydarzeniu plenerowym, etc. </text:span><text:span text:style-name="T4">Tak </text:span></text:p>
          </draw:text-box>
        </draw:frame>
        <draw:frame draw:style-name="gr1" draw:text-style-name="P2" draw:layer="layout" svg:width="0.387cm" svg:height="0.454cm" svg:x="14.481cm" svg:y="24.082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14.829cm" svg:y="24.151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15.805cm" svg:y="24.082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cm" svg:x="2.719cm" svg:y="24.783cm" svg:viewBox="0 0 17064 711" draw:points="0,0 17064,0 17064,711 0,711">
          <text:p/>
        </draw:polygon>
        <draw:polygon draw:style-name="gr8" draw:text-style-name="P9" draw:layer="layout" svg:width="17.063cm" svg:height="0.711cm" svg:x="2.719cm" svg:y="25.493cm" svg:viewBox="0 0 17064 712" draw:points="0,0 17064,0 17064,712 0,712">
          <text:p/>
        </draw:polygon>
        <draw:polygon draw:style-name="gr8" draw:text-style-name="P9" draw:layer="layout" svg:width="17.063cm" svg:height="0.71cm" svg:x="2.719cm" svg:y="26.204cm" svg:viewBox="0 0 17064 711" draw:points="0,0 17064,0 17064,711 0,711">
          <text:p/>
        </draw:polygon>
        <draw:frame draw:style-name="gr1" draw:text-style-name="P2" draw:layer="layout" svg:width="0.387cm" svg:height="0.39cm" svg:x="16.153cm" svg:y="24.151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24.862cm">
          <draw:text-box>
            <text:p text:style-name="P1"><text:span text:style-name="T1">d)</text:span></text:p>
          </draw:text-box>
        </draw:frame>
        <draw:frame draw:style-name="gr1" draw:text-style-name="P2" draw:layer="layout" svg:width="16.021cm" svg:height="0.39cm" svg:x="3.521cm" svg:y="24.862cm">
          <draw:text-box>
            <text:p text:style-name="P1"><text:span text:style-name="T1">załatwianie spraw urzędowych i związanych z poszukiwaniem pracy np. w rozmowie z urzędnikiem w </text:span></text:p>
          </draw:text-box>
        </draw:frame>
        <draw:frame draw:style-name="gr1" draw:text-style-name="P2" draw:layer="layout" svg:width="15.828cm" svg:height="0.39cm" svg:x="3.521cm" svg:y="25.572cm">
          <draw:text-box>
            <text:p text:style-name="P1"><text:span text:style-name="T1">przypadku trudności z werbalnym komunikowaniem się, wsparcie w wypełnianiu formularzy, asysta </text:span></text:p>
          </draw:text-box>
        </draw:frame>
        <draw:frame draw:style-name="gr1" draw:text-style-name="P2" draw:layer="layout" svg:width="5.981cm" svg:height="0.39cm" svg:x="3.521cm" svg:y="26.283cm">
          <draw:text-box>
            <text:p text:style-name="P1"><text:span text:style-name="T1">podczas rozmowy kwalifikacyjnej </text:span><text:span text:style-name="T4">Tak </text:span></text:p>
          </draw:text-box>
        </draw:frame>
        <draw:frame draw:style-name="gr1" draw:text-style-name="P2" draw:layer="layout" svg:width="0.387cm" svg:height="0.454cm" svg:x="9.48cm" svg:y="26.214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9.828cm" svg:y="26.283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10.804cm" svg:y="26.214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1cm" svg:x="2.719cm" svg:y="26.914cm" svg:viewBox="0 0 17064 712" draw:points="0,0 17064,0 17064,712 0,712">
          <text:p/>
        </draw:polygon>
        <draw:frame draw:style-name="gr1" draw:text-style-name="P2" draw:layer="layout" svg:width="0.387cm" svg:height="0.39cm" svg:x="11.152cm" svg:y="26.283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26.993cm">
          <draw:text-box>
            <text:p text:style-name="P1"><text:span text:style-name="T1">e)</text:span></text:p>
          </draw:text-box>
        </draw:frame>
        <draw:frame draw:style-name="gr1" draw:text-style-name="P2" draw:layer="layout" svg:width="8.592cm" svg:height="0.39cm" svg:x="3.521cm" svg:y="26.993cm">
          <draw:text-box>
            <text:p text:style-name="P1"><text:span text:style-name="T1">pomoc w dojeździe do pracy lub powrocie z pracy </text:span><text:span text:style-name="T4">Tak </text:span></text:p>
          </draw:text-box>
        </draw:frame>
        <draw:frame draw:style-name="gr1" draw:text-style-name="P2" draw:layer="layout" svg:width="0.387cm" svg:height="0.454cm" svg:x="12.08cm" svg:y="26.924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12.428cm" svg:y="26.993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13.404cm" svg:y="26.924cm">
          <draw:text-box>
            <text:p text:style-name="P1"><text:span text:style-name="T5">☐</text:span></text:p>
          </draw:text-box>
        </draw:frame>
        <draw:frame draw:style-name="gr1" draw:text-style-name="P2" draw:layer="layout" svg:width="0.387cm" svg:height="0.39cm" svg:x="13.752cm" svg:y="26.993cm">
          <draw:text-box>
            <text:p text:style-name="P1"><text:span text:style-name="T1">,</text:span></text:p>
          </draw:text-box>
        </draw:frame>
      </draw:page>
      <draw:page draw:name="page5" draw:style-name="dp1" draw:master-page-name="master-page34">
        <draw:polygon draw:style-name="gr8" draw:text-style-name="P9" draw:layer="layout" svg:width="17.063cm" svg:height="0.711cm" svg:x="2.719cm" svg:y="1.27cm" svg:viewBox="0 0 17064 712" draw:points="0,0 17064,0 17064,712 0,712">
          <text:p/>
        </draw:polygon>
        <draw:frame draw:style-name="gr1" draw:text-style-name="P2" draw:layer="layout" svg:width="0.387cm" svg:height="0.39cm" svg:x="19.534cm" svg:y="27.583cm">
          <draw:text-box>
            <text:p text:style-name="P1"><text:span text:style-name="T1">5</text:span></text:p>
          </draw:text-box>
        </draw:frame>
        <draw:frame draw:style-name="gr1" draw:text-style-name="P2" draw:layer="layout" svg:width="0.387cm" svg:height="0.39cm" svg:x="2.771cm" svg:y="1.348cm">
          <draw:text-box>
            <text:p text:style-name="P1"><text:span text:style-name="T1">f)</text:span></text:p>
          </draw:text-box>
        </draw:frame>
        <draw:polygon draw:style-name="gr8" draw:text-style-name="P9" draw:layer="layout" svg:width="16.313cm" svg:height="0.711cm" svg:x="3.469cm" svg:y="1.98cm" svg:viewBox="0 0 16314 712" draw:points="0,0 16314,0 16314,712 0,712">
          <text:p/>
        </draw:polygon>
        <draw:frame draw:style-name="gr1" draw:text-style-name="P2" draw:layer="layout" svg:width="14.645cm" svg:height="0.39cm" svg:x="3.521cm" svg:y="1.348cm">
          <draw:text-box>
            <text:p text:style-name="P1"><text:span text:style-name="T1">wsparcie w rozmowie z otoczeniem w wypadku trudności z werbalnym komunikowaniem się</text:span></text:p>
          </draw:text-box>
        </draw:frame>
        <draw:frame draw:style-name="gr1" draw:text-style-name="P2" draw:layer="layout" svg:width="0.662cm" svg:height="0.39cm" svg:x="3.521cm" svg:y="2.059cm">
          <draw:text-box>
            <text:p text:style-name="P1"><text:span text:style-name="T4">Tak </text:span></text:p>
          </draw:text-box>
        </draw:frame>
        <draw:frame draw:style-name="gr1" draw:text-style-name="P2" draw:layer="layout" svg:width="0.387cm" svg:height="0.454cm" svg:x="4.178cm" svg:y="1.99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4.526cm" svg:y="2.059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5.503cm" svg:y="1.99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cm" svg:x="2.719cm" svg:y="2.691cm" svg:viewBox="0 0 17064 711" draw:points="0,0 17064,0 17064,711 0,711">
          <text:p/>
        </draw:polygon>
        <draw:frame draw:style-name="gr1" draw:text-style-name="P2" draw:layer="layout" svg:width="0.387cm" svg:height="0.39cm" svg:x="5.85cm" svg:y="2.059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2.77cm">
          <draw:text-box>
            <text:p text:style-name="P1"><text:span text:style-name="T1">g)</text:span></text:p>
          </draw:text-box>
        </draw:frame>
        <draw:polygon draw:style-name="gr8" draw:text-style-name="P9" draw:layer="layout" svg:width="16.313cm" svg:height="0.711cm" svg:x="3.469cm" svg:y="3.401cm" svg:viewBox="0 0 16314 712" draw:points="0,0 16314,0 16314,712 0,712">
          <text:p/>
        </draw:polygon>
        <draw:frame draw:style-name="gr1" draw:text-style-name="P2" draw:layer="layout" svg:width="14.394cm" svg:height="0.39cm" svg:x="3.521cm" svg:y="2.77cm">
          <draw:text-box>
            <text:p text:style-name="P1"><text:span text:style-name="T1">notowanie dyktowanych przez osobę z niepełnosprawnością treści ręcznie i na komputerze</text:span></text:p>
          </draw:text-box>
        </draw:frame>
        <draw:frame draw:style-name="gr1" draw:text-style-name="P2" draw:layer="layout" svg:width="0.662cm" svg:height="0.39cm" svg:x="3.521cm" svg:y="3.48cm">
          <draw:text-box>
            <text:p text:style-name="P1"><text:span text:style-name="T4">Tak </text:span></text:p>
          </draw:text-box>
        </draw:frame>
        <draw:frame draw:style-name="gr1" draw:text-style-name="P2" draw:layer="layout" svg:width="0.387cm" svg:height="0.454cm" svg:x="4.178cm" svg:y="3.411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4.526cm" svg:y="3.48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5.503cm" svg:y="3.411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cm" svg:x="2.719cm" svg:y="4.112cm" svg:viewBox="0 0 17064 711" draw:points="0,0 17064,0 17064,711 0,711">
          <text:p/>
        </draw:polygon>
        <draw:polygon draw:style-name="gr8" draw:text-style-name="P9" draw:layer="layout" svg:width="17.063cm" svg:height="0.711cm" svg:x="2.719cm" svg:y="4.822cm" svg:viewBox="0 0 17064 712" draw:points="0,0 17064,0 17064,712 0,712">
          <text:p/>
        </draw:polygon>
        <draw:frame draw:style-name="gr1" draw:text-style-name="P2" draw:layer="layout" svg:width="0.387cm" svg:height="0.39cm" svg:x="5.85cm" svg:y="3.48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4.191cm">
          <draw:text-box>
            <text:p text:style-name="P1"><text:span text:style-name="T1">h)</text:span></text:p>
          </draw:text-box>
        </draw:frame>
        <draw:frame draw:style-name="gr1" draw:text-style-name="P2" draw:layer="layout" svg:width="15.183cm" svg:height="0.39cm" svg:x="3.521cm" svg:y="4.191cm">
          <draw:text-box>
            <text:p text:style-name="P1"><text:span text:style-name="T1">pomoc w zmianie ubioru i pozycji podczas wizyt lekarskich, zabiegów rehabilitacyjnych, ćwiczeń </text:span></text:p>
          </draw:text-box>
        </draw:frame>
        <draw:frame draw:style-name="gr1" draw:text-style-name="P2" draw:layer="layout" svg:width="7.849cm" svg:height="0.39cm" svg:x="3.521cm" svg:y="4.901cm">
          <draw:text-box>
            <text:p text:style-name="P1"><text:span text:style-name="T1">fizjoterapeutycznych, pobytu na pływalni itp. </text:span><text:span text:style-name="T4">Tak </text:span></text:p>
          </draw:text-box>
        </draw:frame>
        <draw:frame draw:style-name="gr1" draw:text-style-name="P2" draw:layer="layout" svg:width="0.387cm" svg:height="0.454cm" svg:x="11.341cm" svg:y="4.832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11.689cm" svg:y="4.901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12.665cm" svg:y="4.832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cm" svg:x="2.719cm" svg:y="5.533cm" svg:viewBox="0 0 17064 711" draw:points="0,0 17064,0 17064,711 0,711">
          <text:p/>
        </draw:polygon>
        <draw:frame draw:style-name="gr1" draw:text-style-name="P2" draw:layer="layout" svg:width="0.387cm" svg:height="0.39cm" svg:x="13.013cm" svg:y="4.901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5.612cm">
          <draw:text-box>
            <text:p text:style-name="P1"><text:span text:style-name="T1">i)</text:span></text:p>
          </draw:text-box>
        </draw:frame>
        <draw:polygon draw:style-name="gr8" draw:text-style-name="P9" draw:layer="layout" svg:width="16.313cm" svg:height="0.711cm" svg:x="3.469cm" svg:y="6.243cm" svg:viewBox="0 0 16314 712" draw:points="0,0 16314,0 16314,712 0,712">
          <text:p/>
        </draw:polygon>
        <draw:frame draw:style-name="gr1" draw:text-style-name="P2" draw:layer="layout" svg:width="15.36cm" svg:height="0.39cm" svg:x="3.521cm" svg:y="5.612cm">
          <draw:text-box>
            <text:p text:style-name="P1"><text:span text:style-name="T1">wsparcie w załatwianiu spraw w punktach usługowych w obecności osoby z niepełnosprawnością</text:span></text:p>
          </draw:text-box>
        </draw:frame>
        <draw:frame draw:style-name="gr1" draw:text-style-name="P2" draw:layer="layout" svg:width="0.662cm" svg:height="0.39cm" svg:x="3.521cm" svg:y="6.322cm">
          <draw:text-box>
            <text:p text:style-name="P1"><text:span text:style-name="T4">Tak </text:span></text:p>
          </draw:text-box>
        </draw:frame>
        <draw:frame draw:style-name="gr1" draw:text-style-name="P2" draw:layer="layout" svg:width="0.387cm" svg:height="0.454cm" svg:x="4.178cm" svg:y="6.253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4.526cm" svg:y="6.322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5.503cm" svg:y="6.253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1cm" svg:x="2.719cm" svg:y="6.954cm" svg:viewBox="0 0 17064 712" draw:points="0,0 17064,0 17064,712 0,712">
          <text:p/>
        </draw:polygon>
        <draw:polygon draw:style-name="gr8" draw:text-style-name="P9" draw:layer="layout" svg:width="17.063cm" svg:height="0.71cm" svg:x="2.719cm" svg:y="7.665cm" svg:viewBox="0 0 17064 711" draw:points="0,0 17064,0 17064,711 0,711">
          <text:p/>
        </draw:polygon>
        <draw:frame draw:style-name="gr1" draw:text-style-name="P2" draw:layer="layout" svg:width="0.387cm" svg:height="0.39cm" svg:x="5.85cm" svg:y="6.322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7.033cm">
          <draw:text-box>
            <text:p text:style-name="P1"><text:span text:style-name="T1">j)</text:span></text:p>
          </draw:text-box>
        </draw:frame>
        <draw:frame draw:style-name="gr1" draw:text-style-name="P2" draw:layer="layout" svg:width="16.313cm" svg:height="0.39cm" svg:x="3.521cm" svg:y="7.033cm">
          <draw:text-box>
            <text:p text:style-name="P1"><text:span text:style-name="T1">w razie potrzeby wsparcie w zakresie wypełniania ról społecznych i podejmowania codziennych decyzji </text:span></text:p>
          </draw:text-box>
        </draw:frame>
        <draw:frame draw:style-name="gr1" draw:text-style-name="P2" draw:layer="layout" svg:width="0.662cm" svg:height="0.39cm" svg:x="3.521cm" svg:y="7.744cm">
          <draw:text-box>
            <text:p text:style-name="P1"><text:span text:style-name="T4">Tak </text:span></text:p>
          </draw:text-box>
        </draw:frame>
        <draw:frame draw:style-name="gr1" draw:text-style-name="P2" draw:layer="layout" svg:width="0.387cm" svg:height="0.454cm" svg:x="4.178cm" svg:y="7.674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4.526cm" svg:y="7.744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5.503cm" svg:y="7.674cm">
          <draw:text-box>
            <text:p text:style-name="P1"><text:span text:style-name="T5">☐</text:span></text:p>
          </draw:text-box>
        </draw:frame>
        <draw:polygon draw:style-name="gr8" draw:text-style-name="P9" draw:layer="layout" svg:width="17.063cm" svg:height="0.711cm" svg:x="2.719cm" svg:y="8.375cm" svg:viewBox="0 0 17064 712" draw:points="0,0 17064,0 17064,712 0,712">
          <text:p/>
        </draw:polygon>
        <draw:frame draw:style-name="gr1" draw:text-style-name="P2" draw:layer="layout" svg:width="0.387cm" svg:height="0.39cm" svg:x="5.85cm" svg:y="7.744cm">
          <draw:text-box>
            <text:p text:style-name="P1"><text:span text:style-name="T1">,</text:span></text:p>
          </draw:text-box>
        </draw:frame>
        <draw:frame draw:style-name="gr1" draw:text-style-name="P2" draw:layer="layout" svg:width="0.387cm" svg:height="0.39cm" svg:x="2.771cm" svg:y="8.454cm">
          <draw:text-box>
            <text:p text:style-name="P1"><text:span text:style-name="T1">k)</text:span></text:p>
          </draw:text-box>
        </draw:frame>
        <draw:frame draw:style-name="gr1" draw:text-style-name="P2" draw:layer="layout" svg:width="4.96cm" svg:height="0.39cm" svg:x="3.521cm" svg:y="8.454cm">
          <draw:text-box>
            <text:p text:style-name="P1"><text:span text:style-name="T1">inne: ………………………………. </text:span><text:span text:style-name="T4">Tak </text:span></text:p>
          </draw:text-box>
        </draw:frame>
        <draw:frame draw:style-name="gr1" draw:text-style-name="P2" draw:layer="layout" svg:width="0.387cm" svg:height="0.454cm" svg:x="8.461cm" svg:y="8.385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8.808cm" svg:y="8.454cm">
          <draw:text-box>
            <text:p text:style-name="P1"><text:span text:style-name="T4"><text:s/>/ Nie </text:span></text:p>
          </draw:text-box>
        </draw:frame>
        <draw:polygon draw:style-name="gr8" draw:text-style-name="P9" draw:layer="layout" svg:width="18.564cm" svg:height="0.71cm" svg:x="1.218cm" svg:y="9.086cm" svg:viewBox="0 0 18565 711" draw:points="0,0 18565,0 18565,711 0,711">
          <text:p/>
        </draw:polygon>
        <draw:frame draw:style-name="gr1" draw:text-style-name="P2" draw:layer="layout" svg:width="0.499cm" svg:height="0.454cm" svg:x="9.785cm" svg:y="8.385cm">
          <draw:text-box>
            <text:p text:style-name="P1"><text:span text:style-name="T5">☐.</text:span></text:p>
          </draw:text-box>
        </draw:frame>
        <draw:frame draw:style-name="gr1" draw:text-style-name="P2" draw:layer="layout" svg:width="0.387cm" svg:height="0.39cm" svg:x="1.27cm" svg:y="9.875cm">
          <draw:text-box>
            <text:p text:style-name="P1"><text:span text:style-name="T1">8.</text:span></text:p>
          </draw:text-box>
        </draw:frame>
        <draw:frame draw:style-name="gr1" draw:text-style-name="P2" draw:layer="layout" svg:width="16.257cm" svg:height="0.39cm" svg:x="2.021cm" svg:y="9.875cm">
          <draw:text-box>
            <text:p text:style-name="P1"><text:span text:style-name="T1">Czy jest Pan (i) w stanie/czuje się kompetentny, aby przeszkolić asystenta do wykonywania dla Pana (i) </text:span></text:p>
          </draw:text-box>
        </draw:frame>
        <draw:frame draw:style-name="gr1" draw:text-style-name="P2" draw:layer="layout" svg:width="6.738cm" svg:height="0.39cm" svg:x="2.021cm" svg:y="10.586cm">
          <draw:text-box>
            <text:p text:style-name="P1"><text:span text:style-name="T1">wybranych usług asystencji osobistej? </text:span><text:span text:style-name="T4">Tak </text:span></text:p>
          </draw:text-box>
        </draw:frame>
        <draw:frame draw:style-name="gr1" draw:text-style-name="P2" draw:layer="layout" svg:width="0.387cm" svg:height="0.454cm" svg:x="8.733cm" svg:y="10.517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9.081cm" svg:y="10.586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10.058cm" svg:y="10.517cm">
          <draw:text-box>
            <text:p text:style-name="P1"><text:span text:style-name="T5">☐</text:span></text:p>
          </draw:text-box>
        </draw:frame>
        <draw:frame draw:style-name="gr1" draw:text-style-name="P2" draw:layer="layout" svg:width="7.037cm" svg:height="0.39cm" svg:x="1.27cm" svg:y="12.007cm">
          <draw:text-box>
            <text:p text:style-name="P1"><text:span text:style-name="T4">IV. DOTYCHCZAS OTRZYMYWANA POMOC: </text:span></text:p>
          </draw:text-box>
        </draw:frame>
        <draw:frame draw:style-name="gr1" draw:text-style-name="P2" draw:layer="layout" svg:width="0.387cm" svg:height="0.39cm" svg:x="1.27cm" svg:y="12.717cm">
          <draw:text-box>
            <text:p text:style-name="P1"><text:span text:style-name="T1">1.</text:span></text:p>
          </draw:text-box>
        </draw:frame>
        <draw:frame draw:style-name="gr1" draw:text-style-name="P2" draw:layer="layout" svg:width="9.933cm" svg:height="0.39cm" svg:x="2.021cm" svg:y="12.717cm">
          <draw:text-box>
            <text:p text:style-name="P1"><text:span text:style-name="T1">Czy do tej pory korzystał(a) Pan(i) z innych form wsparcia? </text:span><text:span text:style-name="T4">Tak </text:span></text:p>
          </draw:text-box>
        </draw:frame>
        <draw:frame draw:style-name="gr1" draw:text-style-name="P2" draw:layer="layout" svg:width="0.387cm" svg:height="0.454cm" svg:x="11.916cm" svg:y="12.648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12.264cm" svg:y="12.717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13.24cm" svg:y="12.648cm">
          <draw:text-box>
            <text:p text:style-name="P1"><text:span text:style-name="T5">☐</text:span></text:p>
          </draw:text-box>
        </draw:frame>
        <draw:frame draw:style-name="gr1" draw:text-style-name="P2" draw:layer="layout" svg:width="0.387cm" svg:height="0.39cm" svg:x="1.27cm" svg:y="13.428cm">
          <draw:text-box>
            <text:p text:style-name="P1"><text:span text:style-name="T1">2.</text:span></text:p>
          </draw:text-box>
        </draw:frame>
        <draw:frame draw:style-name="gr1" draw:text-style-name="P2" draw:layer="layout" svg:width="10.037cm" svg:height="0.39cm" svg:x="2.021cm" svg:y="13.428cm">
          <draw:text-box>
            <text:p text:style-name="P1"><text:span text:style-name="T1">Jeśli tak, to proszę wskazać z jakich i przez kogo realizowanych: </text:span></text:p>
          </draw:text-box>
        </draw:frame>
        <draw:frame draw:style-name="gr1" draw:text-style-name="P2" draw:layer="layout" svg:width="17.267cm" svg:height="0.39cm" svg:x="2.021cm" svg:y="14.139cm">
          <draw:text-box>
            <text:p text:style-name="P1"><text:span text:style-name="T4">dopytać jaka instytucja: np. MOPS, prywatnie opłacana osoba itp. jeśli wymienione zostaną form wsparcia </text:span></text:p>
          </draw:text-box>
        </draw:frame>
        <draw:frame draw:style-name="gr1" draw:text-style-name="P2" draw:layer="layout" svg:width="17.122cm" svg:height="0.39cm" svg:x="2.021cm" svg:y="14.849cm">
          <draw:text-box>
            <text:p text:style-name="P1"><text:span text:style-name="T4">dopytać: z których form pomocy jest zadowolony/niezadowolony, czy w dalszym ciągu z nich korzysta lub </text:span></text:p>
          </draw:text-box>
        </draw:frame>
        <draw:frame draw:style-name="gr1" draw:text-style-name="P2" draw:layer="layout" svg:width="3.709cm" svg:height="0.39cm" svg:x="2.021cm" svg:y="15.56cm">
          <draw:text-box>
            <text:p text:style-name="P1"><text:span text:style-name="T4">dlaczego nie korzysta? </text:span></text:p>
          </draw:text-box>
        </draw:frame>
        <draw:frame draw:style-name="gr1" draw:text-style-name="P2" draw:layer="layout" svg:width="17.749cm" svg:height="0.39cm" svg:x="1.905cm" svg:y="16.27cm">
          <draw:text-box>
            <text:p text:style-name="P1"><text:span text:style-name="T1">………………………………………………………………………………………………………………………………………………………………………………</text:span></text:p>
          </draw:text-box>
        </draw:frame>
        <draw:frame draw:style-name="gr1" draw:text-style-name="P2" draw:layer="layout" svg:width="17.749cm" svg:height="0.39cm" svg:x="1.905cm" svg:y="16.981cm">
          <draw:text-box>
            <text:p text:style-name="P1"><text:span text:style-name="T1">………………………………………………………………………………………………………………………………………………………………………………</text:span></text:p>
          </draw:text-box>
        </draw:frame>
        <draw:frame draw:style-name="gr1" draw:text-style-name="P2" draw:layer="layout" svg:width="17.677cm" svg:height="0.39cm" svg:x="1.905cm" svg:y="17.691cm">
          <draw:text-box>
            <text:p text:style-name="P1"><text:span text:style-name="T1">……………………………………………………………………………………………………………………………………………………………………………..</text:span></text:p>
          </draw:text-box>
        </draw:frame>
        <draw:frame draw:style-name="gr1" draw:text-style-name="P2" draw:layer="layout" svg:width="0.387cm" svg:height="0.39cm" svg:x="1.27cm" svg:y="18.402cm">
          <draw:text-box>
            <text:p text:style-name="P1"><text:span text:style-name="T1">3.</text:span></text:p>
          </draw:text-box>
        </draw:frame>
        <draw:frame draw:style-name="gr1" draw:text-style-name="P2" draw:layer="layout" svg:width="17.04cm" svg:height="0.39cm" svg:x="2.021cm" svg:y="18.402cm">
          <draw:text-box>
            <text:p text:style-name="P1"><text:span text:style-name="T1">Czy w bieżącym roku kalendarzowym korzysta Pan(i) z usług asystencji osobistej finansowanych ze środków </text:span></text:p>
          </draw:text-box>
        </draw:frame>
        <draw:frame draw:style-name="gr1" draw:text-style-name="P2" draw:layer="layout" svg:width="17.056cm" svg:height="0.39cm" svg:x="2.021cm" svg:y="19.113cm">
          <draw:text-box>
            <text:p text:style-name="P1"><text:span text:style-name="T1">Funduszu Solidarnościowego w ramach innych programów Ministra dotyczących usług asystencji osobistej? </text:span></text:p>
          </draw:text-box>
        </draw:frame>
        <draw:frame draw:style-name="gr1" draw:text-style-name="P2" draw:layer="layout" svg:width="0.662cm" svg:height="0.39cm" svg:x="1.905cm" svg:y="19.823cm">
          <draw:text-box>
            <text:p text:style-name="P1"><text:span text:style-name="T4">Tak </text:span></text:p>
          </draw:text-box>
        </draw:frame>
        <draw:frame draw:style-name="gr1" draw:text-style-name="P2" draw:layer="layout" svg:width="0.387cm" svg:height="0.454cm" svg:x="2.563cm" svg:y="19.754cm">
          <draw:text-box>
            <text:p text:style-name="P1"><text:span text:style-name="T5">☐</text:span></text:p>
          </draw:text-box>
        </draw:frame>
        <draw:frame draw:style-name="gr1" draw:text-style-name="P2" draw:layer="layout" svg:width="0.982cm" svg:height="0.39cm" svg:x="2.91cm" svg:y="19.823cm">
          <draw:text-box>
            <text:p text:style-name="P1"><text:span text:style-name="T4"><text:s/>/ Nie </text:span></text:p>
          </draw:text-box>
        </draw:frame>
        <draw:frame draw:style-name="gr1" draw:text-style-name="P2" draw:layer="layout" svg:width="0.387cm" svg:height="0.454cm" svg:x="3.887cm" svg:y="19.754cm">
          <draw:text-box>
            <text:p text:style-name="P1"><text:span text:style-name="T5">☐</text:span></text:p>
          </draw:text-box>
        </draw:frame>
        <draw:frame draw:style-name="gr1" draw:text-style-name="P2" draw:layer="layout" svg:width="4.512cm" svg:height="0.39cm" svg:x="1.905cm" svg:y="20.534cm">
          <draw:text-box>
            <text:p text:style-name="P1"><text:span text:style-name="T1">Jeżeli </text:span><text:span text:style-name="T4">Tak</text:span><text:span text:style-name="T1">, proszę o podanie:</text:span></text:p>
          </draw:text-box>
        </draw:frame>
        <draw:frame draw:style-name="gr1" draw:text-style-name="P2" draw:layer="layout" svg:width="0.387cm" svg:height="0.39cm" svg:x="3.175cm" svg:y="21.244cm">
          <draw:text-box>
            <text:p text:style-name="P1"><text:span text:style-name="T1">a.</text:span></text:p>
          </draw:text-box>
        </draw:frame>
        <draw:frame draw:style-name="gr1" draw:text-style-name="P2" draw:layer="layout" svg:width="5.197cm" svg:height="0.39cm" svg:x="3.81cm" svg:y="21.244cm">
          <draw:text-box>
            <text:p text:style-name="P1"><text:span text:style-name="T1">limitu przyznanych godzin: ……….</text:span></text:p>
          </draw:text-box>
        </draw:frame>
        <draw:frame draw:style-name="gr1" draw:text-style-name="P2" draw:layer="layout" svg:width="0.387cm" svg:height="0.39cm" svg:x="3.175cm" svg:y="21.955cm">
          <draw:text-box>
            <text:p text:style-name="P1"><text:span text:style-name="T1">b.</text:span></text:p>
          </draw:text-box>
        </draw:frame>
        <draw:frame draw:style-name="gr1" draw:text-style-name="P2" draw:layer="layout" svg:width="5.753cm" svg:height="0.39cm" svg:x="3.81cm" svg:y="21.955cm">
          <draw:text-box>
            <text:p text:style-name="P1"><text:span text:style-name="T1">limitu wykorzystanych godzin: ……….</text:span></text:p>
          </draw:text-box>
        </draw:frame>
        <draw:frame draw:style-name="gr1" draw:text-style-name="P2" draw:layer="layout" svg:width="0.387cm" svg:height="0.39cm" svg:x="3.175cm" svg:y="22.665cm">
          <draw:text-box>
            <text:p text:style-name="P1"><text:span text:style-name="T1">c.</text:span></text:p>
          </draw:text-box>
        </draw:frame>
        <draw:frame draw:style-name="gr1" draw:text-style-name="P2" draw:layer="layout" svg:width="14.369cm" svg:height="0.39cm" svg:x="3.81cm" svg:y="22.665cm">
          <draw:text-box>
            <text:p text:style-name="P1"><text:span text:style-name="T1">nazwy Realizatora Programu, z ramienia którego usługi są/były dla Pana/Pani realizowane: </text:span></text:p>
          </draw:text-box>
        </draw:frame>
        <draw:frame draw:style-name="gr1" draw:text-style-name="P2" draw:layer="layout" svg:width="7.278cm" svg:height="0.39cm" svg:x="3.81cm" svg:y="23.376cm">
          <draw:text-box>
            <text:p text:style-name="P1"><text:span text:style-name="T1">…………………………………………………………….………. </text:span></text:p>
          </draw:text-box>
        </draw:frame>
        <draw:frame draw:style-name="gr1" draw:text-style-name="P2" draw:layer="layout" svg:width="3.096cm" svg:height="0.39cm" svg:x="1.27cm" svg:y="24.797cm">
          <draw:text-box>
            <text:p text:style-name="P1"><text:span text:style-name="T4">V. OŚWIADCZENIA: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87cm" svg:height="0.39cm" svg:x="19.534cm" svg:y="27.583cm">
          <draw:text-box>
            <text:p text:style-name="P1"><text:span text:style-name="T1">6</text:span></text:p>
          </draw:text-box>
        </draw:frame>
        <draw:frame draw:style-name="gr1" draw:text-style-name="P2" draw:layer="layout" svg:width="0.387cm" svg:height="0.39cm" svg:x="1.27cm" svg:y="1.348cm">
          <draw:text-box>
            <text:p text:style-name="P1"><text:span text:style-name="T1">1.</text:span></text:p>
          </draw:text-box>
        </draw:frame>
        <draw:frame draw:style-name="gr1" draw:text-style-name="P2" draw:layer="layout" svg:width="15.884cm" svg:height="0.39cm" svg:x="2.021cm" svg:y="1.348cm">
          <draw:text-box>
            <text:p text:style-name="P1"><text:span text:style-name="T1">W celu zapewnienia wysokiej jakości usług asystenckich oświadczam, że wyrażam zgodę na kontrolę </text:span></text:p>
          </draw:text-box>
        </draw:frame>
        <draw:frame draw:style-name="gr1" draw:text-style-name="P2" draw:layer="layout" svg:width="16.735cm" svg:height="0.39cm" svg:x="2.021cm" svg:y="2.059cm">
          <draw:text-box>
            <text:p text:style-name="P1"><text:span text:style-name="T1">i monitorowania przez realizatora świadczonych usług. Czynności, o których mowa wyżej, dokonywane są </text:span></text:p>
          </draw:text-box>
        </draw:frame>
        <draw:frame draw:style-name="gr1" draw:text-style-name="P2" draw:layer="layout" svg:width="6.4cm" svg:height="0.39cm" svg:x="2.021cm" svg:y="2.77cm">
          <draw:text-box>
            <text:p text:style-name="P1"><text:span text:style-name="T1">bezpośrednio w miejscu realizacji usług. </text:span></text:p>
          </draw:text-box>
        </draw:frame>
        <draw:frame draw:style-name="gr1" draw:text-style-name="P2" draw:layer="layout" svg:width="0.387cm" svg:height="0.39cm" svg:x="1.27cm" svg:y="3.48cm">
          <draw:text-box>
            <text:p text:style-name="P1"><text:span text:style-name="T1">2.</text:span></text:p>
          </draw:text-box>
        </draw:frame>
        <draw:frame draw:style-name="gr1" draw:text-style-name="P2" draw:layer="layout" svg:width="17.728cm" svg:height="0.39cm" svg:x="2.021cm" svg:y="3.48cm">
          <draw:text-box>
            <text:p text:style-name="P1"><text:span text:style-name="T1">Oświadczam, że zapoznałem się z zasadami przetwarzania moich danych osobowych w toku realizacji Programu.</text:span></text:p>
          </draw:text-box>
        </draw:frame>
        <draw:frame draw:style-name="gr1" draw:text-style-name="P2" draw:layer="layout" svg:width="0.387cm" svg:height="0.39cm" svg:x="1.27cm" svg:y="4.191cm">
          <draw:text-box>
            <text:p text:style-name="P1"><text:span text:style-name="T1">3.</text:span></text:p>
          </draw:text-box>
        </draw:frame>
        <draw:frame draw:style-name="gr1" draw:text-style-name="P2" draw:layer="layout" svg:width="17.791cm" svg:height="0.39cm" svg:x="2.021cm" svg:y="4.191cm">
          <draw:text-box>
            <text:p text:style-name="P1"><text:span text:style-name="T1">Oświadczam, że zapoznałem/łam się (zostałem/łam zapoznany/a) z treścią Programu „Asystent osobisty osoby z </text:span></text:p>
          </draw:text-box>
        </draw:frame>
        <draw:frame draw:style-name="gr1" draw:text-style-name="P2" draw:layer="layout" svg:width="12.389cm" svg:height="0.39cm" svg:x="2.021cm" svg:y="4.901cm">
          <draw:text-box>
            <text:p text:style-name="P1"><text:span text:style-name="T1">niepełnosprawnością” dla Jednostek Samorządu Terytorialnego – edycja 2026.</text:span></text:p>
          </draw:text-box>
        </draw:frame>
        <draw:frame draw:style-name="gr1" draw:text-style-name="P2" draw:layer="layout" svg:width="0.387cm" svg:height="0.39cm" svg:x="1.27cm" svg:y="5.612cm">
          <draw:text-box>
            <text:p text:style-name="P1"><text:span text:style-name="T1">4.</text:span></text:p>
          </draw:text-box>
        </draw:frame>
        <draw:frame draw:style-name="gr1" draw:text-style-name="P2" draw:layer="layout" svg:width="16.245cm" svg:height="0.39cm" svg:x="2.021cm" svg:y="5.612cm">
          <draw:text-box>
            <text:p text:style-name="P1"><text:span text:style-name="T1">Oświadczam, że w godzinach realizacji usług asystencji osobistej, finansowanych ze środków Funduszu </text:span></text:p>
          </draw:text-box>
        </draw:frame>
        <draw:frame draw:style-name="gr1" draw:text-style-name="P2" draw:layer="layout" svg:width="17.143cm" svg:height="0.39cm" svg:x="2.021cm" svg:y="6.322cm">
          <draw:text-box>
            <text:p text:style-name="P1"><text:span text:style-name="T1">Solidarnościowego, wobec uczestnika Programu określonego w niniejszej Karcie zgłoszenia do Programu nie </text:span></text:p>
          </draw:text-box>
        </draw:frame>
        <draw:frame draw:style-name="gr1" draw:text-style-name="P2" draw:layer="layout" svg:width="8.859cm" svg:height="0.39cm" svg:x="2.021cm" svg:y="7.033cm">
          <draw:text-box>
            <text:p text:style-name="P1"><text:span text:style-name="T1">będą świadczone inne formy pomocy usługowej, w tym:</text:span></text:p>
          </draw:text-box>
        </draw:frame>
        <draw:frame draw:style-name="gr1" draw:text-style-name="P2" draw:layer="layout" svg:width="16.22cm" svg:height="0.39cm" svg:x="2.771cm" svg:y="7.744cm">
          <draw:text-box>
            <text:p text:style-name="P1"><text:span text:style-name="T1">a) usługi opiekuńcze lub specjalistyczne usługi opiekuńcze, o których mowa w ustawie z dnia 12 marca </text:span></text:p>
          </draw:text-box>
        </draw:frame>
        <draw:frame draw:style-name="gr1" draw:text-style-name="P2" draw:layer="layout" svg:width="10.878cm" svg:height="0.39cm" svg:x="2.771cm" svg:y="8.454cm">
          <draw:text-box>
            <text:p text:style-name="P1"><text:span text:style-name="T1">2004 r. o pomocy społecznej (Dz. U. z 2024 r. poz. 1283, z późn. zm.),</text:span></text:p>
          </draw:text-box>
        </draw:frame>
        <draw:frame draw:style-name="gr1" draw:text-style-name="P2" draw:layer="layout" svg:width="15.799cm" svg:height="0.39cm" svg:x="2.771cm" svg:y="9.165cm">
          <draw:text-box>
            <text:p text:style-name="P1"><text:span text:style-name="T1">b) usługi finansowane ze środków Funduszu Solidarnościowego albo finansowane przez Państwowy </text:span></text:p>
          </draw:text-box>
        </draw:frame>
        <draw:frame draw:style-name="gr1" draw:text-style-name="P2" draw:layer="layout" svg:width="7.471cm" svg:height="0.39cm" svg:x="2.771cm" svg:y="9.875cm">
          <draw:text-box>
            <text:p text:style-name="P1"><text:span text:style-name="T1">Fundusz Rehabilitacji Osób Niepełnosprawnych</text:span></text:p>
          </draw:text-box>
        </draw:frame>
        <draw:frame draw:style-name="gr1" draw:text-style-name="P2" draw:layer="layout" svg:width="17.254cm" svg:height="0.39cm" svg:x="2.021cm" svg:y="10.586cm">
          <draw:text-box>
            <text:p text:style-name="P1"><text:span text:style-name="T1">- o ile obejmują analogiczne wsparcie, o którym mowa w części IV ust. 17 Programu finansowane ze środków </text:span></text:p>
          </draw:text-box>
        </draw:frame>
        <draw:frame draw:style-name="gr1" draw:text-style-name="P2" draw:layer="layout" svg:width="1.962cm" svg:height="0.39cm" svg:x="2.021cm" svg:y="11.296cm">
          <draw:text-box>
            <text:p text:style-name="P1"><text:span text:style-name="T1">publicznych.</text:span></text:p>
          </draw:text-box>
        </draw:frame>
        <draw:frame draw:style-name="gr1" draw:text-style-name="P2" draw:layer="layout" svg:width="0.387cm" svg:height="0.39cm" svg:x="1.27cm" svg:y="12.007cm">
          <draw:text-box>
            <text:p text:style-name="P1"><text:span text:style-name="T1">5.</text:span></text:p>
          </draw:text-box>
        </draw:frame>
        <draw:frame draw:style-name="gr1" draw:text-style-name="P2" draw:layer="layout" svg:width="17.174cm" svg:height="0.39cm" svg:x="2.021cm" svg:y="12.007cm">
          <draw:text-box>
            <text:p text:style-name="P1"><text:span text:style-name="T1">W przypadku wskazania osoby asystenta w części III ust. 4 niniejszej Karty zgłoszenia do Programu „Asystent </text:span></text:p>
          </draw:text-box>
        </draw:frame>
        <draw:frame draw:style-name="gr1" draw:text-style-name="P2" draw:layer="layout" svg:width="17.536cm" svg:height="0.39cm" svg:x="2.021cm" svg:y="12.717cm">
          <draw:text-box>
            <text:p text:style-name="P1"><text:span text:style-name="T1">osobisty osoby z niepełnosprawnością” dla Jednostek Samorządu Terytorialnego - edycja 2026 oświadczam, że </text:span></text:p>
          </draw:text-box>
        </draw:frame>
        <draw:frame draw:style-name="gr1" draw:text-style-name="P2" draw:layer="layout" svg:width="17.141cm" svg:height="0.39cm" svg:x="2.021cm" svg:y="13.428cm">
          <draw:text-box>
            <text:p text:style-name="P1"><text:span text:style-name="T1">osoba ta jest pełnoletnia, nie jest członkiem mojej rodziny w rozumieniu części IV ust. 5 Programu „Asystent </text:span></text:p>
          </draw:text-box>
        </draw:frame>
        <draw:frame draw:style-name="gr1" draw:text-style-name="P2" draw:layer="layout" svg:width="17.318cm" svg:height="0.39cm" svg:x="2.021cm" svg:y="14.139cm">
          <draw:text-box>
            <text:p text:style-name="P1"><text:span text:style-name="T1">osobisty osoby z niepełnosprawnością” dla Jednostek Samorządu Terytorialnego - edycja 2026, nie jest moim </text:span></text:p>
          </draw:text-box>
        </draw:frame>
        <draw:frame draw:style-name="gr1" draw:text-style-name="P2" draw:layer="layout" svg:width="16.502cm" svg:height="0.39cm" svg:x="2.021cm" svg:y="14.849cm">
          <draw:text-box>
            <text:p text:style-name="P1"><text:span text:style-name="T1">opiekunem prawnym, nie jest osobą faktycznie ze mną zamieszkującą, nie jest uczestnikiem programów </text:span></text:p>
          </draw:text-box>
        </draw:frame>
        <draw:frame draw:style-name="gr1" draw:text-style-name="P2" draw:layer="layout" svg:width="16.93cm" svg:height="0.39cm" svg:x="2.021cm" svg:y="15.56cm">
          <draw:text-box>
            <text:p text:style-name="P1"><text:span text:style-name="T1">Ministra finansowanych ze środków z Funduszu Solidarnościowego dotyczących usług asystencji osobistej i </text:span></text:p>
          </draw:text-box>
        </draw:frame>
        <draw:frame draw:style-name="gr1" draw:text-style-name="P2" draw:layer="layout" svg:width="16.507cm" svg:height="0.39cm" svg:x="2.021cm" svg:y="16.27cm">
          <draw:text-box>
            <text:p text:style-name="P1"><text:span text:style-name="T1">opieki wytchnieniowej i jest przygotowana do świadczenia dla mnie usług asystencji osobistej oraz mam </text:span></text:p>
          </draw:text-box>
        </draw:frame>
        <draw:frame draw:style-name="gr1" draw:text-style-name="P2" draw:layer="layout" svg:width="17.398cm" svg:height="0.39cm" svg:x="2.021cm" svg:y="16.981cm">
          <draw:text-box>
            <text:p text:style-name="P1"><text:span text:style-name="T1">świadomość, że wskazana osoba nie musi spełniać warunków, o których mowa w części IV ust. 4 pkt 1 lit. a i b </text:span></text:p>
          </draw:text-box>
        </draw:frame>
        <draw:frame draw:style-name="gr1" draw:text-style-name="P2" draw:layer="layout" svg:width="1.664cm" svg:height="0.39cm" svg:x="2.021cm" svg:y="17.691cm">
          <draw:text-box>
            <text:p text:style-name="P1"><text:span text:style-name="T1">Programu.</text:span></text:p>
          </draw:text-box>
        </draw:frame>
        <draw:frame draw:style-name="gr1" draw:text-style-name="P2" draw:layer="layout" svg:width="0.387cm" svg:height="0.39cm" svg:x="1.27cm" svg:y="18.402cm">
          <draw:text-box>
            <text:p text:style-name="P1"><text:span text:style-name="T1">6.</text:span></text:p>
          </draw:text-box>
        </draw:frame>
        <draw:frame draw:style-name="gr1" draw:text-style-name="P2" draw:layer="layout" svg:width="16.355cm" svg:height="0.39cm" svg:x="2.021cm" svg:y="18.402cm">
          <draw:text-box>
            <text:p text:style-name="P1"><text:span text:style-name="T1">W przypadku udzielenia odpowiedzi twierdzącej w części I ust. 18 albo 19 niniejszej Karty zgłoszenia do </text:span></text:p>
          </draw:text-box>
        </draw:frame>
        <draw:frame draw:style-name="gr1" draw:text-style-name="P2" draw:layer="layout" svg:width="17.373cm" svg:height="0.39cm" svg:x="2.021cm" svg:y="19.113cm">
          <draw:text-box>
            <text:p text:style-name="P1"><text:span text:style-name="T1">Programu „Asystent osobisty osoby z niepełnosprawnością” dla Jednostek Samorządu Terytorialnego - edycja </text:span></text:p>
          </draw:text-box>
        </draw:frame>
        <draw:frame draw:style-name="gr1" draw:text-style-name="P2" draw:layer="layout" svg:width="17.37cm" svg:height="0.39cm" svg:x="2.021cm" svg:y="19.823cm">
          <draw:text-box>
            <text:p text:style-name="P1"><text:span text:style-name="T1">2026 oświadczam, że zobowiązuje się do dostarczenia dokumentu/dokumentów potwierdzających spełnienie </text:span></text:p>
          </draw:text-box>
        </draw:frame>
        <draw:frame draw:style-name="gr1" draw:text-style-name="P2" draw:layer="layout" svg:width="11.636cm" svg:height="0.39cm" svg:x="2.021cm" svg:y="20.534cm">
          <draw:text-box>
            <text:p text:style-name="P1"><text:span text:style-name="T1">warunków, o których mowa w części I ust. 18 albo ust. 19 niniejszej Karty.</text:span></text:p>
          </draw:text-box>
        </draw:frame>
        <draw:frame draw:style-name="gr1" draw:text-style-name="P2" draw:layer="layout" svg:width="0.387cm" svg:height="0.39cm" svg:x="1.27cm" svg:y="21.244cm">
          <draw:text-box>
            <text:p text:style-name="P1"><text:span text:style-name="T1">7.</text:span></text:p>
          </draw:text-box>
        </draw:frame>
        <draw:frame draw:style-name="gr1" draw:text-style-name="P2" draw:layer="layout" svg:width="15.876cm" svg:height="0.39cm" svg:x="2.021cm" svg:y="21.244cm">
          <draw:text-box>
            <text:p text:style-name="P1"><text:span text:style-name="T1">W przypadku, gdy w bieżącym roku kalendarzowym korzystam(łem/łam) z usług asystencji osobistej </text:span></text:p>
          </draw:text-box>
        </draw:frame>
        <draw:frame draw:style-name="gr1" draw:text-style-name="P2" draw:layer="layout" svg:width="17.145cm" svg:height="0.39cm" svg:x="2.021cm" svg:y="21.955cm">
          <draw:text-box>
            <text:p text:style-name="P1"><text:span text:style-name="T1">finansowanych ze środków Funduszu Solidarnościowego w ramach innych programów Ministra dotyczących </text:span></text:p>
          </draw:text-box>
        </draw:frame>
        <draw:frame draw:style-name="gr1" draw:text-style-name="P2" draw:layer="layout" svg:width="17.399cm" svg:height="0.39cm" svg:x="2.021cm" svg:y="22.665cm">
          <draw:text-box>
            <text:p text:style-name="P1"><text:span text:style-name="T1">usług asystencji osobistej, niniejszym upoważniam …………………………..………………………………. (</text:span><text:span text:style-name="T7">podmiot, któremu </text:span></text:p>
          </draw:text-box>
        </draw:frame>
        <draw:frame draw:style-name="gr1" draw:text-style-name="P2" draw:layer="layout" svg:width="17.564cm" svg:height="0.39cm" svg:x="2.021cm" svg:y="23.376cm">
          <draw:text-box>
            <text:p text:style-name="P1"><text:span text:style-name="T7">przedkładana jest niniejsza Karta zgłoszenia do Programu „Asystent osobisty osoby z niepełnosprawnością” dla </text:span></text:p>
          </draw:text-box>
        </draw:frame>
        <draw:frame draw:style-name="gr1" draw:text-style-name="P2" draw:layer="layout" svg:width="17.768cm" svg:height="0.39cm" svg:x="2.021cm" svg:y="24.087cm">
          <draw:text-box>
            <text:p text:style-name="P1"><text:span text:style-name="T7">Jednostek Samorządu Terytorialnego- edycja 2026</text:span><text:span text:style-name="T1">) do potwierdzenia informacji, o których mowa w części IV ust </text:span></text:p>
          </draw:text-box>
        </draw:frame>
        <draw:frame draw:style-name="gr1" draw:text-style-name="P2" draw:layer="layout" svg:width="14.347cm" svg:height="0.39cm" svg:x="2.021cm" svg:y="24.797cm">
          <draw:text-box>
            <text:p text:style-name="P1"><text:span text:style-name="T1">3 powyżej u Realizatora Programu, z ramienia którego usługi są/były dla mnie realizowane.</text:span></text:p>
          </draw:text-box>
        </draw:frame>
        <draw:frame draw:style-name="gr1" draw:text-style-name="P2" draw:layer="layout" svg:width="8.141cm" svg:height="0.39cm" svg:x="1.27cm" svg:y="27.065cm">
          <draw:text-box>
            <text:p text:style-name="P1"><text:span text:style-name="T1">Miejscowość ………………………………., data ……………….</text:span></text:p>
          </draw:text-box>
        </draw:frame>
      </draw:page>
      <draw:page draw:name="page7" draw:style-name="dp1" draw:master-page-name="master-page57">
        <draw:frame draw:style-name="gr1" draw:text-style-name="P2" draw:layer="layout" svg:width="0.387cm" svg:height="0.39cm" svg:x="19.534cm" svg:y="27.583cm">
          <draw:text-box>
            <text:p text:style-name="P1"><text:span text:style-name="T1">7</text:span></text:p>
          </draw:text-box>
        </draw:frame>
        <draw:frame draw:style-name="gr1" draw:text-style-name="P2" draw:layer="layout" svg:width="8.266cm" svg:height="0.39cm" svg:x="1.27cm" svg:y="2.77cm">
          <draw:text-box>
            <text:p text:style-name="P1"><text:span text:style-name="T1">..………………………………………………………………………………</text:span></text:p>
          </draw:text-box>
        </draw:frame>
        <draw:frame draw:style-name="gr1" draw:text-style-name="P2" draw:layer="layout" svg:width="8.078cm" svg:height="0.39cm" svg:x="1.27cm" svg:y="3.48cm">
          <draw:text-box>
            <text:p text:style-name="P1"><text:span text:style-name="T1">(Podpis uczestnika Programu/opiekuna prawnego) </text:span></text:p>
          </draw:text-box>
        </draw:frame>
        <draw:frame draw:style-name="gr1" draw:text-style-name="P2" draw:layer="layout" svg:width="15.682cm" svg:height="0.39cm" svg:x="1.27cm" svg:y="4.826cm">
          <draw:text-box>
            <text:p text:style-name="P1"><text:span text:style-name="T1">Potwierdzam uprawnienie do korzystania z usług asystencji osobistej osoby z niepełnosprawnością.</text:span></text:p>
          </draw:text-box>
        </draw:frame>
        <draw:frame draw:style-name="gr1" draw:text-style-name="P2" draw:layer="layout" svg:width="8.167cm" svg:height="0.39cm" svg:x="1.27cm" svg:y="7.23cm">
          <draw:text-box>
            <text:p text:style-name="P1"><text:span text:style-name="T1">……………………………………………………………………………….</text:span></text:p>
          </draw:text-box>
        </draw:frame>
        <draw:frame draw:style-name="gr1" draw:text-style-name="P2" draw:layer="layout" svg:width="6.229cm" svg:height="0.39cm" svg:x="1.27cm" svg:y="8.023cm">
          <draw:text-box>
            <text:p text:style-name="P1"><text:span text:style-name="T1">(Podpis osoby przyjmującej zgłoszenie) </text:span></text:p>
          </draw:text-box>
        </draw:frame>
        <draw:frame draw:style-name="gr1" draw:text-style-name="P2" draw:layer="layout" svg:width="17.503cm" svg:height="0.39cm" svg:x="1.27cm" svg:y="9.381cm">
          <draw:text-box>
            <text:p text:style-name="P1"><text:span text:style-name="T1">*Do Karty zgłoszenia do Programu „Asystent osobisty osoby z niepełnosprawnością” dla Jednostek Samorządu </text:span></text:p>
          </draw:text-box>
        </draw:frame>
        <draw:frame draw:style-name="gr1" draw:text-style-name="P2" draw:layer="layout" svg:width="17.73cm" svg:height="0.39cm" svg:x="1.27cm" svg:y="10.091cm">
          <draw:text-box>
            <text:p text:style-name="P1"><text:span text:style-name="T1">Terytorialnego – edycja 2026 należy dołączyć kserokopię aktualnego orzeczenia o znacznym lub umiarkowanym </text:span></text:p>
          </draw:text-box>
        </draw:frame>
        <draw:frame draw:style-name="gr1" draw:text-style-name="P2" draw:layer="layout" svg:width="17.643cm" svg:height="0.39cm" svg:x="1.27cm" svg:y="10.802cm">
          <draw:text-box>
            <text:p text:style-name="P1"><text:span text:style-name="T1">stopniu niepełnosprawności albo orzeczenia równoważnego do wyżej wymienionych lub w przypadku dzieci od </text:span></text:p>
          </draw:text-box>
        </draw:frame>
        <draw:frame draw:style-name="gr1" draw:text-style-name="P2" draw:layer="layout" svg:width="17.737cm" svg:height="0.39cm" svg:x="1.27cm" svg:y="11.513cm">
          <draw:text-box>
            <text:p text:style-name="P1"><text:span text:style-name="T1">ukończenia 2. roku życia do ukończenia 16. roku życia posiadającym orzeczenie o niepełnosprawności łącznie ze </text:span></text:p>
          </draw:text-box>
        </draw:frame>
        <draw:frame draw:style-name="gr1" draw:text-style-name="P2" draw:layer="layout" svg:width="18.438cm" svg:height="0.39cm" svg:x="1.27cm" svg:y="12.223cm">
          <draw:text-box>
            <text:p text:style-name="P1"><text:span text:style-name="T1">wskazaniami w pkt 7 i 8 w orzeczeniu o niepełnosprawności - konieczności stałej lub długotrwałej opieki lub pomocy </text:span></text:p>
          </draw:text-box>
        </draw:frame>
        <draw:frame draw:style-name="gr1" draw:text-style-name="P2" draw:layer="layout" svg:width="17.592cm" svg:height="0.39cm" svg:x="1.27cm" svg:y="12.934cm">
          <draw:text-box>
            <text:p text:style-name="P1"><text:span text:style-name="T1">innej osoby w związku ze znacznie ograniczoną możliwością samodzielnej egzystencji oraz konieczności stałego </text:span></text:p>
          </draw:text-box>
        </draw:frame>
        <draw:frame draw:style-name="gr1" draw:text-style-name="P2" draw:layer="layout" svg:width="14.406cm" svg:height="0.39cm" svg:x="1.27cm" svg:y="13.644cm">
          <draw:text-box>
            <text:p text:style-name="P1"><text:span text:style-name="T1">współudziału na co dzień opiekuna dziecka w procesie jego leczenia, rehabilitacji i edukacji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DejaVuSans" svg:font-family="DejaVuSan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7cm" fo:margin-bottom="1cm" fo:margin-left="1.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08-18T11:08:59.090455500</dc:date>
    <meta:editing-duration>PT43S</meta:editing-duration>
    <meta:editing-cycles>1</meta:editing-cycles>
    <meta:document-statistic meta:object-count="601"/>
    <meta:generator>LibreOffice/25.2.5.2$Windows_X86_64 LibreOffice_project/03d19516eb2e1dd5d4ccd751a0d6f35f35e08022</meta:generator>
  </office:meta>
</office:document-meta>
</file>