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loext:opacity="100%" style:font-name="Calibri" fo:font-size="10.5pt" fo:font-style="italic" fo:font-weight="bold" style:font-name-asian="Calibri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5" style:family="text">
      <style:text-properties fo:color="#000000" loext:opacity="100%" style:font-name="Calibri" fo:font-size="10.5pt" fo:font-style="italic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6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T8" style:family="text">
      <style:text-properties fo:color="#000000" loext:opacity="100%" style:font-name="DejaVuSans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T9" style:family="text">
      <style:text-properties fo:color="#000000" loext:opacity="100%" style:font-name="DejaVu Sans" fo:font-size="12pt" fo:font-weight="normal" style:font-name-asian="DejaVu Sans" style:font-size-asian="12pt" style:font-weight-asian="normal" style:font-name-complex="DejaVu San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39cm" svg:x="10.402cm" svg:y="27.583cm">
          <draw:text-box>
            <text:p text:style-name="P1"><text:span text:style-name="T1">1</text:span></text:p>
          </draw:text-box>
        </draw:frame>
        <draw:frame draw:style-name="gr2" draw:text-style-name="P3" draw:layer="layout" svg:width="3.966cm" svg:height="0.352cm" svg:x="12.52cm" svg:y="1.341cm">
          <draw:text-box>
            <text:p text:style-name="P1"><text:span text:style-name="T2">Załącznik nr 8 do Programu </text:span></text:p>
          </draw:text-box>
        </draw:frame>
        <draw:frame draw:style-name="gr2" draw:text-style-name="P3" draw:layer="layout" svg:width="6.233cm" svg:height="0.352cm" svg:x="12.52cm" svg:y="1.987cm">
          <draw:text-box>
            <text:p text:style-name="P1"><text:span text:style-name="T2">Ministra Rodziny, Pracy i Polityki Społecznej</text:span></text:p>
          </draw:text-box>
        </draw:frame>
        <draw:frame draw:style-name="gr2" draw:text-style-name="P3" draw:layer="layout" svg:width="7.128cm" svg:height="0.352cm" svg:x="12.52cm" svg:y="2.633cm">
          <draw:text-box>
            <text:p text:style-name="P1"><text:span text:style-name="T2">„Asystent osobisty osoby z niepełnosprawnością” </text:span></text:p>
          </draw:text-box>
        </draw:frame>
        <draw:frame draw:style-name="gr2" draw:text-style-name="P3" draw:layer="layout" svg:width="5.792cm" svg:height="0.352cm" svg:x="12.52cm" svg:y="3.279cm">
          <draw:text-box>
            <text:p text:style-name="P1"><text:span text:style-name="T2">dla Jednostek Samorządu Terytorialnego</text:span></text:p>
          </draw:text-box>
        </draw:frame>
        <draw:frame draw:style-name="gr2" draw:text-style-name="P3" draw:layer="layout" svg:width="1.9cm" svg:height="0.352cm" svg:x="12.522cm" svg:y="3.925cm">
          <draw:text-box>
            <text:p text:style-name="P1"><text:span text:style-name="T2">- edycja 2026</text:span></text:p>
          </draw:text-box>
        </draw:frame>
        <draw:frame draw:style-name="gr3" draw:text-style-name="P4" draw:layer="layout" svg:width="12.901cm" svg:height="0.425cm" svg:x="4.051cm" svg:y="6.148cm">
          <draw:text-box>
            <text:p text:style-name="P1"><text:span text:style-name="T3">Karta zakresu czynności w ramach usług asystencji osobistej do Programu</text:span></text:p>
          </draw:text-box>
        </draw:frame>
        <draw:frame draw:style-name="gr3" draw:text-style-name="P4" draw:layer="layout" svg:width="18.356cm" svg:height="0.425cm" svg:x="1.323cm" svg:y="7.206cm">
          <draw:text-box>
            <text:p text:style-name="P1"><text:span text:style-name="T3">„Asystent osobisty osoby z niepełnosprawnością” dla Jednostek Samorządu Terytorialnego - edycja 2026</text:span></text:p>
          </draw:text-box>
        </draw:frame>
        <draw:frame draw:style-name="gr4" draw:text-style-name="P5" draw:layer="layout" svg:width="17.043cm" svg:height="0.369cm" svg:x="1.27cm" svg:y="8.252cm">
          <draw:text-box>
            <text:p text:style-name="P1"><text:span text:style-name="T4">Uwaga: </text:span><text:span text:style-name="T5">Zakres czynnościowy ustalany jest każdorazowo indywidualnie na podstawie autodiagnozy potrzeb osoby </text:span></text:p>
          </draw:text-box>
        </draw:frame>
        <draw:frame draw:style-name="gr4" draw:text-style-name="P5" draw:layer="layout" svg:width="17.169cm" svg:height="0.369cm" svg:x="1.27cm" svg:y="8.931cm">
          <draw:text-box>
            <text:p text:style-name="P1"><text:span text:style-name="T5">z niepełnosprawnością oraz katalogu ról społecznych, które osoba z niepełnosprawnością pełni lub chciałaby pełnić.</text:span></text:p>
          </draw:text-box>
        </draw:frame>
        <draw:polygon draw:style-name="gr5" draw:text-style-name="P6" draw:layer="layout" svg:width="17.929cm" svg:height="0.775cm" svg:x="1.853cm" svg:y="11.366cm" svg:viewBox="0 0 17930 776" draw:points="0,0 17930,0 17930,776 0,776">
          <text:p/>
        </draw:polygon>
        <draw:frame draw:style-name="gr3" draw:text-style-name="P4" draw:layer="layout" svg:width="7.179cm" svg:height="0.425cm" svg:x="1.27cm" svg:y="9.902cm">
          <draw:text-box>
            <text:p text:style-name="P1"><text:span text:style-name="T6">Zakres czynności w szczególności dotyczy:</text:span></text:p>
          </draw:text-box>
        </draw:frame>
        <draw:frame draw:style-name="gr3" draw:text-style-name="P4" draw:layer="layout" svg:width="0.422cm" svg:height="0.425cm" svg:x="1.905cm" svg:y="11.452cm">
          <draw:text-box>
            <text:p text:style-name="P1"><text:span text:style-name="T6">1)</text:span></text:p>
          </draw:text-box>
        </draw:frame>
        <draw:polygon draw:style-name="gr5" draw:text-style-name="P6" draw:layer="layout" svg:width="16.659cm" svg:height="0.711cm" svg:x="3.123cm" svg:y="12.141cm" svg:viewBox="0 0 16660 712" draw:points="0,0 16660,0 16660,712 0,712">
          <text:p/>
        </draw:polygon>
        <draw:frame draw:style-name="gr3" draw:text-style-name="P4" draw:layer="layout" svg:width="13.947cm" svg:height="0.425cm" svg:x="2.54cm" svg:y="11.452cm">
          <draw:text-box>
            <text:p text:style-name="P1"><text:span text:style-name="T6">wsparcia w czynnościach samoobsługowych, w tym utrzymania higieny osobistej:</text:span></text:p>
          </draw:text-box>
        </draw:frame>
        <draw:frame draw:style-name="gr1" draw:text-style-name="P2" draw:layer="layout" svg:width="0.387cm" svg:height="0.39cm" svg:x="3.175cm" svg:y="12.22cm">
          <draw:text-box>
            <text:p text:style-name="P1"><text:span text:style-name="T1">a)</text:span></text:p>
          </draw:text-box>
        </draw:frame>
        <draw:frame draw:style-name="gr1" draw:text-style-name="P2" draw:layer="layout" svg:width="1.593cm" svg:height="0.39cm" svg:x="3.81cm" svg:y="12.22cm">
          <draw:text-box>
            <text:p text:style-name="P1"><text:span text:style-name="T1">ubieranie </text:span></text:p>
          </draw:text-box>
        </draw:frame>
        <draw:frame draw:style-name="gr1" draw:text-style-name="P2" draw:layer="layout" svg:width="0.387cm" svg:height="0.454cm" svg:x="5.395cm" svg:y="12.151cm">
          <draw:text-box>
            <text:p text:style-name="P1"><text:span text:style-name="T7">☐</text:span></text:p>
          </draw:text-box>
        </draw:frame>
        <draw:polygon draw:style-name="gr5" draw:text-style-name="P6" draw:layer="layout" svg:width="16.659cm" svg:height="0.775cm" svg:x="3.123cm" svg:y="12.852cm" svg:viewBox="0 0 16660 776" draw:points="0,0 16660,0 16660,776 0,776">
          <text:p/>
        </draw:polygon>
        <draw:frame draw:style-name="gr1" draw:text-style-name="P2" draw:layer="layout" svg:width="0.387cm" svg:height="0.39cm" svg:x="5.743cm" svg:y="12.22cm">
          <draw:text-box>
            <text:p text:style-name="P1"><text:span text:style-name="T1">;</text:span></text:p>
          </draw:text-box>
        </draw:frame>
        <draw:frame draw:style-name="gr3" draw:text-style-name="P4" draw:layer="layout" svg:width="0.422cm" svg:height="0.425cm" svg:x="3.175cm" svg:y="12.938cm">
          <draw:text-box>
            <text:p text:style-name="P1"><text:span text:style-name="T6">b)</text:span></text:p>
          </draw:text-box>
        </draw:frame>
        <draw:frame draw:style-name="gr1" draw:text-style-name="P2" draw:layer="layout" svg:width="3.25cm" svg:height="0.39cm" svg:x="3.81cm" svg:y="12.964cm">
          <draw:text-box>
            <text:p text:style-name="P1"><text:span text:style-name="T1">korzystanie z toalety</text:span></text:p>
          </draw:text-box>
        </draw:frame>
        <draw:frame draw:style-name="gr3" draw:text-style-name="P4" draw:layer="layout" svg:width="0.422cm" svg:height="0.425cm" svg:x="7.046cm" svg:y="12.9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7.142cm" svg:y="12.862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3.627cm" svg:viewBox="0 0 16660 776" draw:points="0,0 16660,0 16660,776 0,776">
          <text:p/>
        </draw:polygon>
        <draw:frame draw:style-name="gr3" draw:text-style-name="P4" draw:layer="layout" svg:width="0.422cm" svg:height="0.425cm" svg:x="7.521cm" svg:y="12.938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3.713cm">
          <draw:text-box>
            <text:p text:style-name="P1"><text:span text:style-name="T6">c)</text:span></text:p>
          </draw:text-box>
        </draw:frame>
        <draw:frame draw:style-name="gr3" draw:text-style-name="P4" draw:layer="layout" svg:width="5.556cm" svg:height="0.425cm" svg:x="3.81cm" svg:y="13.713cm">
          <draw:text-box>
            <text:p text:style-name="P1"><text:span text:style-name="T6">mycie głowy, mycie ciała, kąpiel </text:span></text:p>
          </draw:text-box>
        </draw:frame>
        <draw:frame draw:style-name="gr3" draw:text-style-name="P4" draw:layer="layout" svg:width="0.422cm" svg:height="0.497cm" svg:x="9.364cm" svg:y="13.63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4.402cm" svg:viewBox="0 0 16660 776" draw:points="0,0 16660,0 16660,776 0,776">
          <text:p/>
        </draw:polygon>
        <draw:frame draw:style-name="gr3" draw:text-style-name="P4" draw:layer="layout" svg:width="0.422cm" svg:height="0.425cm" svg:x="9.743cm" svg:y="13.713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4.488cm">
          <draw:text-box>
            <text:p text:style-name="P1"><text:span text:style-name="T6">d)</text:span></text:p>
          </draw:text-box>
        </draw:frame>
        <draw:frame draw:style-name="gr3" draw:text-style-name="P4" draw:layer="layout" svg:width="1.553cm" svg:height="0.425cm" svg:x="3.81cm" svg:y="14.488cm">
          <draw:text-box>
            <text:p text:style-name="P1"><text:span text:style-name="T6">czesanie </text:span></text:p>
          </draw:text-box>
        </draw:frame>
        <draw:frame draw:style-name="gr3" draw:text-style-name="P4" draw:layer="layout" svg:width="0.422cm" svg:height="0.497cm" svg:x="5.361cm" svg:y="14.413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5.177cm" svg:viewBox="0 0 16660 776" draw:points="0,0 16660,0 16660,776 0,776">
          <text:p/>
        </draw:polygon>
        <draw:frame draw:style-name="gr3" draw:text-style-name="P4" draw:layer="layout" svg:width="0.422cm" svg:height="0.425cm" svg:x="5.74cm" svg:y="14.488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5.263cm">
          <draw:text-box>
            <text:p text:style-name="P1"><text:span text:style-name="T6">e)</text:span></text:p>
          </draw:text-box>
        </draw:frame>
        <draw:frame draw:style-name="gr3" draw:text-style-name="P4" draw:layer="layout" svg:width="1.358cm" svg:height="0.425cm" svg:x="3.81cm" svg:y="15.263cm">
          <draw:text-box>
            <text:p text:style-name="P1"><text:span text:style-name="T6">golenie </text:span></text:p>
          </draw:text-box>
        </draw:frame>
        <draw:frame draw:style-name="gr3" draw:text-style-name="P4" draw:layer="layout" svg:width="0.422cm" svg:height="0.497cm" svg:x="5.166cm" svg:y="15.18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5.952cm" svg:viewBox="0 0 16660 776" draw:points="0,0 16660,0 16660,776 0,776">
          <text:p/>
        </draw:polygon>
        <draw:frame draw:style-name="gr3" draw:text-style-name="P4" draw:layer="layout" svg:width="0.422cm" svg:height="0.425cm" svg:x="5.546cm" svg:y="15.263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6.038cm">
          <draw:text-box>
            <text:p text:style-name="P1"><text:span text:style-name="T6">f)</text:span></text:p>
          </draw:text-box>
        </draw:frame>
        <draw:frame draw:style-name="gr3" draw:text-style-name="P4" draw:layer="layout" svg:width="9.829cm" svg:height="0.425cm" svg:x="3.81cm" svg:y="16.038cm">
          <draw:text-box>
            <text:p text:style-name="P1"><text:span text:style-name="T6">wykonywanie nieskomplikowanych elementów makijażu </text:span></text:p>
          </draw:text-box>
        </draw:frame>
        <draw:frame draw:style-name="gr3" draw:text-style-name="P4" draw:layer="layout" svg:width="0.422cm" svg:height="0.497cm" svg:x="13.637cm" svg:y="15.963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6.727cm" svg:viewBox="0 0 16660 776" draw:points="0,0 16660,0 16660,776 0,776">
          <text:p/>
        </draw:polygon>
        <draw:frame draw:style-name="gr3" draw:text-style-name="P4" draw:layer="layout" svg:width="0.422cm" svg:height="0.425cm" svg:x="14.016cm" svg:y="16.038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6.813cm">
          <draw:text-box>
            <text:p text:style-name="P1"><text:span text:style-name="T6">g)</text:span></text:p>
          </draw:text-box>
        </draw:frame>
        <draw:frame draw:style-name="gr3" draw:text-style-name="P4" draw:layer="layout" svg:width="4.949cm" svg:height="0.425cm" svg:x="3.81cm" svg:y="16.813cm">
          <draw:text-box>
            <text:p text:style-name="P1"><text:span text:style-name="T6">obcinanie paznokci rąk i nóg </text:span></text:p>
          </draw:text-box>
        </draw:frame>
        <draw:frame draw:style-name="gr3" draw:text-style-name="P4" draw:layer="layout" svg:width="0.422cm" svg:height="0.497cm" svg:x="8.757cm" svg:y="16.73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7.502cm" svg:viewBox="0 0 16660 776" draw:points="0,0 16660,0 16660,776 0,776">
          <text:p/>
        </draw:polygon>
        <draw:polygon draw:style-name="gr5" draw:text-style-name="P6" draw:layer="layout" svg:width="16.659cm" svg:height="0.776cm" svg:x="3.123cm" svg:y="18.277cm" svg:viewBox="0 0 16660 777" draw:points="0,0 16660,0 16660,777 0,777">
          <text:p/>
        </draw:polygon>
        <draw:frame draw:style-name="gr3" draw:text-style-name="P4" draw:layer="layout" svg:width="0.422cm" svg:height="0.425cm" svg:x="9.137cm" svg:y="16.813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7.588cm">
          <draw:text-box>
            <text:p text:style-name="P1"><text:span text:style-name="T6">h)</text:span></text:p>
          </draw:text-box>
        </draw:frame>
        <draw:frame draw:style-name="gr3" draw:text-style-name="P4" draw:layer="layout" svg:width="14.837cm" svg:height="0.425cm" svg:x="3.81cm" svg:y="17.588cm">
          <draw:text-box>
            <text:p text:style-name="P1"><text:span text:style-name="T6">zmiana pozycji, np. przesiadanie się z łóżka lub na łóżko, z krzesła lub na krzesło, fotel, </text:span></text:p>
          </draw:text-box>
        </draw:frame>
        <draw:frame draw:style-name="gr3" draw:text-style-name="P4" draw:layer="layout" svg:width="7.054cm" svg:height="0.425cm" svg:x="3.81cm" svg:y="18.364cm">
          <draw:text-box>
            <text:p text:style-name="P1"><text:span text:style-name="T6">ułożenie się w łóżku, usadzenie w wózku </text:span></text:p>
          </draw:text-box>
        </draw:frame>
        <draw:frame draw:style-name="gr3" draw:text-style-name="P4" draw:layer="layout" svg:width="0.422cm" svg:height="0.497cm" svg:x="10.862cm" svg:y="18.28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9.053cm" svg:viewBox="0 0 16660 776" draw:points="0,0 16660,0 16660,776 0,776">
          <text:p/>
        </draw:polygon>
        <draw:frame draw:style-name="gr3" draw:text-style-name="P4" draw:layer="layout" svg:width="0.422cm" svg:height="0.425cm" svg:x="11.242cm" svg:y="18.364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9.139cm">
          <draw:text-box>
            <text:p text:style-name="P1"><text:span text:style-name="T6">i)</text:span></text:p>
          </draw:text-box>
        </draw:frame>
        <draw:frame draw:style-name="gr3" draw:text-style-name="P4" draw:layer="layout" svg:width="8.035cm" svg:height="0.425cm" svg:x="3.81cm" svg:y="19.139cm">
          <draw:text-box>
            <text:p text:style-name="P1"><text:span text:style-name="T6">zapobieganie powstania odleżyn lub odparzeń </text:span></text:p>
          </draw:text-box>
        </draw:frame>
        <draw:frame draw:style-name="gr3" draw:text-style-name="P4" draw:layer="layout" svg:width="0.422cm" svg:height="0.497cm" svg:x="11.843cm" svg:y="19.063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9.828cm" svg:viewBox="0 0 16660 776" draw:points="0,0 16660,0 16660,776 0,776">
          <text:p/>
        </draw:polygon>
        <draw:frame draw:style-name="gr3" draw:text-style-name="P4" draw:layer="layout" svg:width="0.422cm" svg:height="0.425cm" svg:x="12.222cm" svg:y="19.139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9.914cm">
          <draw:text-box>
            <text:p text:style-name="P1"><text:span text:style-name="T6">j)</text:span></text:p>
          </draw:text-box>
        </draw:frame>
        <draw:frame draw:style-name="gr3" draw:text-style-name="P4" draw:layer="layout" svg:width="8.329cm" svg:height="0.425cm" svg:x="3.81cm" svg:y="19.914cm">
          <draw:text-box>
            <text:p text:style-name="P1"><text:span text:style-name="T6">zmiana pieluchomajtek i wkładów higienicznych </text:span></text:p>
          </draw:text-box>
        </draw:frame>
        <draw:frame draw:style-name="gr3" draw:text-style-name="P4" draw:layer="layout" svg:width="0.422cm" svg:height="0.497cm" svg:x="12.137cm" svg:y="19.83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20.603cm" svg:viewBox="0 0 16660 776" draw:points="0,0 16660,0 16660,776 0,776">
          <text:p/>
        </draw:polygon>
        <draw:frame draw:style-name="gr3" draw:text-style-name="P4" draw:layer="layout" svg:width="0.422cm" svg:height="0.425cm" svg:x="12.516cm" svg:y="19.914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20.689cm">
          <draw:text-box>
            <text:p text:style-name="P1"><text:span text:style-name="T6">k)</text:span></text:p>
          </draw:text-box>
        </draw:frame>
        <draw:frame draw:style-name="gr3" draw:text-style-name="P4" draw:layer="layout" svg:width="13.262cm" svg:height="0.425cm" svg:x="3.81cm" svg:y="20.689cm">
          <draw:text-box>
            <text:p text:style-name="P1"><text:span text:style-name="T6">przygotowanie i spożywanie posiłków i napojów(w tym poprzez PEG i sondę) </text:span></text:p>
          </draw:text-box>
        </draw:frame>
        <draw:frame draw:style-name="gr3" draw:text-style-name="P4" draw:layer="layout" svg:width="0.422cm" svg:height="0.497cm" svg:x="17.07cm" svg:y="20.614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21.378cm" svg:viewBox="0 0 16660 776" draw:points="0,0 16660,0 16660,776 0,776">
          <text:p/>
        </draw:polygon>
        <draw:frame draw:style-name="gr3" draw:text-style-name="P4" draw:layer="layout" svg:width="0.422cm" svg:height="0.425cm" svg:x="17.449cm" svg:y="20.689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21.464cm">
          <draw:text-box>
            <text:p text:style-name="P1"><text:span text:style-name="T6">l)</text:span></text:p>
          </draw:text-box>
        </draw:frame>
        <draw:frame draw:style-name="gr3" draw:text-style-name="P4" draw:layer="layout" svg:width="4.994cm" svg:height="0.425cm" svg:x="3.81cm" svg:y="21.464cm">
          <draw:text-box>
            <text:p text:style-name="P1"><text:span text:style-name="T6">słanie łóżka i zmiana pościeli </text:span></text:p>
          </draw:text-box>
        </draw:frame>
        <draw:frame draw:style-name="gr3" draw:text-style-name="P4" draw:layer="layout" svg:width="0.422cm" svg:height="0.497cm" svg:x="8.802cm" svg:y="21.389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8.564cm" svg:height="0.775cm" svg:x="1.218cm" svg:y="22.153cm" svg:viewBox="0 0 18565 776" draw:points="0,0 18565,0 18565,776 0,776">
          <text:p/>
        </draw:polygon>
        <draw:polygon draw:style-name="gr5" draw:text-style-name="P6" draw:layer="layout" svg:width="17.929cm" svg:height="0.775cm" svg:x="1.853cm" svg:y="22.928cm" svg:viewBox="0 0 17930 776" draw:points="0,0 17930,0 17930,776 0,776">
          <text:p/>
        </draw:polygon>
        <draw:frame draw:style-name="gr3" draw:text-style-name="P4" draw:layer="layout" svg:width="0.422cm" svg:height="0.425cm" svg:x="9.182cm" svg:y="21.464cm">
          <draw:text-box>
            <text:p text:style-name="P1"><text:span text:style-name="T6">.</text:span></text:p>
          </draw:text-box>
        </draw:frame>
        <draw:frame draw:style-name="gr3" draw:text-style-name="P4" draw:layer="layout" svg:width="0.422cm" svg:height="0.425cm" svg:x="1.905cm" svg:y="23.014cm">
          <draw:text-box>
            <text:p text:style-name="P1"><text:span text:style-name="T6">2)</text:span></text:p>
          </draw:text-box>
        </draw:frame>
        <draw:polygon draw:style-name="gr5" draw:text-style-name="P6" draw:layer="layout" svg:width="16.659cm" svg:height="0.775cm" svg:x="3.123cm" svg:y="23.703cm" svg:viewBox="0 0 16660 776" draw:points="0,0 16660,0 16660,776 0,776">
          <text:p/>
        </draw:polygon>
        <draw:polygon draw:style-name="gr5" draw:text-style-name="P6" draw:layer="layout" svg:width="16.659cm" svg:height="0.776cm" svg:x="3.123cm" svg:y="24.478cm" svg:viewBox="0 0 16660 777" draw:points="0,0 16660,0 16660,777 0,777">
          <text:p/>
        </draw:polygon>
        <draw:polygon draw:style-name="gr5" draw:text-style-name="P6" draw:layer="layout" svg:width="16.659cm" svg:height="0.775cm" svg:x="3.123cm" svg:y="25.254cm" svg:viewBox="0 0 16660 776" draw:points="0,0 16660,0 16660,776 0,776">
          <text:p/>
        </draw:polygon>
        <draw:polygon draw:style-name="gr5" draw:text-style-name="P6" draw:layer="layout" svg:width="16.659cm" svg:height="0.775cm" svg:x="3.123cm" svg:y="26.029cm" svg:viewBox="0 0 16660 776" draw:points="0,0 16660,0 16660,776 0,776">
          <text:p/>
        </draw:polygon>
        <draw:polygon draw:style-name="gr5" draw:text-style-name="P6" draw:layer="layout" svg:width="16.659cm" svg:height="0.775cm" svg:x="3.123cm" svg:y="26.804cm" svg:viewBox="0 0 16660 776" draw:points="0,0 16660,0 16660,776 0,776">
          <text:p/>
        </draw:polygon>
        <draw:frame draw:style-name="gr3" draw:text-style-name="P4" draw:layer="layout" svg:width="13.754cm" svg:height="0.425cm" svg:x="2.54cm" svg:y="23.014cm">
          <draw:text-box>
            <text:p text:style-name="P1"><text:span text:style-name="T6">wsparcia w prowadzeniu gospodarstwa domowego i wypełnianiu ról w rodzinie:</text:span></text:p>
          </draw:text-box>
        </draw:frame>
        <draw:frame draw:style-name="gr3" draw:text-style-name="P4" draw:layer="layout" svg:width="0.422cm" svg:height="0.425cm" svg:x="3.175cm" svg:y="23.789cm">
          <draw:text-box>
            <text:p text:style-name="P1"><text:span text:style-name="T6">a)</text:span></text:p>
          </draw:text-box>
        </draw:frame>
        <draw:frame draw:style-name="gr3" draw:text-style-name="P4" draw:layer="layout" svg:width="16.147cm" svg:height="0.425cm" svg:x="3.81cm" svg:y="23.789cm">
          <draw:text-box>
            <text:p text:style-name="P1"><text:span text:style-name="T6">w przypadku samodzielnego zamieszkiwania (za osobę samodzielnie zamieszkującą uznaje się </text:span></text:p>
          </draw:text-box>
        </draw:frame>
        <draw:frame draw:style-name="gr3" draw:text-style-name="P4" draw:layer="layout" svg:width="16.312cm" svg:height="0.425cm" svg:x="3.81cm" svg:y="24.565cm">
          <draw:text-box>
            <text:p text:style-name="P1"><text:span text:style-name="T6">również osobę zamieszkującą z inną osobą, która z uwagi na swój stan zdrowia, wiek lub swoją </text:span></text:p>
          </draw:text-box>
        </draw:frame>
        <draw:frame draw:style-name="gr3" draw:text-style-name="P4" draw:layer="layout" svg:width="16.406cm" svg:height="0.425cm" svg:x="3.81cm" svg:y="25.34cm">
          <draw:text-box>
            <text:p text:style-name="P1"><text:span text:style-name="T6">niepełnosprawność <text:s/>nie <text:s/>może <text:s/>wykonywać <text:s/>tych <text:s/>czynności) <text:s/>- <text:s/>sprzątanie <text:s/>mieszkania <text:s/>(dotyczy </text:span></text:p>
          </draw:text-box>
        </draw:frame>
        <draw:frame draw:style-name="gr3" draw:text-style-name="P4" draw:layer="layout" svg:width="15.821cm" svg:height="0.425cm" svg:x="3.81cm" svg:y="26.115cm">
          <draw:text-box>
            <text:p text:style-name="P1"><text:span text:style-name="T6">pomieszczeń, z których osoba z niepełnosprawnością korzysta na co dzień), w tym urządzeń </text:span></text:p>
          </draw:text-box>
        </draw:frame>
        <draw:frame draw:style-name="gr3" draw:text-style-name="P4" draw:layer="layout" svg:width="9.934cm" svg:height="0.425cm" svg:x="3.81cm" svg:y="26.89cm">
          <draw:text-box>
            <text:p text:style-name="P1"><text:span text:style-name="T6">codziennego użytku i sanitarnych oraz wynoszeniu śmieci </text:span></text:p>
          </draw:text-box>
        </draw:frame>
        <draw:frame draw:style-name="gr3" draw:text-style-name="P4" draw:layer="layout" svg:width="0.422cm" svg:height="0.497cm" svg:x="13.742cm" svg:y="26.815cm">
          <draw:text-box>
            <text:p text:style-name="P1"><text:span text:style-name="T8">☐</text:span></text:p>
          </draw:text-box>
        </draw:frame>
        <draw:frame draw:style-name="gr3" draw:text-style-name="P4" draw:layer="layout" svg:width="0.422cm" svg:height="0.425cm" svg:x="14.122cm" svg:y="26.89cm">
          <draw:text-box>
            <text:p text:style-name="P1"><text:span text:style-name="T6">;</text:span></text:p>
          </draw:text-box>
        </draw:frame>
      </draw:page>
      <draw:page draw:name="page2" draw:style-name="dp1" draw:master-page-name="master-page40">
        <draw:polygon draw:style-name="gr5" draw:text-style-name="P6" draw:layer="layout" svg:width="16.659cm" svg:height="0.776cm" svg:x="3.123cm" svg:y="1.27cm" svg:viewBox="0 0 16660 777" draw:points="0,0 16660,0 16660,777 0,777">
          <text:p/>
        </draw:polygon>
        <draw:polygon draw:style-name="gr5" draw:text-style-name="P6" draw:layer="layout" svg:width="16.659cm" svg:height="0.775cm" svg:x="3.123cm" svg:y="2.045cm" svg:viewBox="0 0 16660 776" draw:points="0,0 16660,0 16660,776 0,776">
          <text:p/>
        </draw:polygon>
        <draw:polygon draw:style-name="gr5" draw:text-style-name="P6" draw:layer="layout" svg:width="16.659cm" svg:height="0.775cm" svg:x="3.123cm" svg:y="2.82cm" svg:viewBox="0 0 16660 776" draw:points="0,0 16660,0 16660,776 0,776">
          <text:p/>
        </draw:polygon>
        <draw:polygon draw:style-name="gr5" draw:text-style-name="P6" draw:layer="layout" svg:width="16.659cm" svg:height="0.775cm" svg:x="3.123cm" svg:y="3.595cm" svg:viewBox="0 0 16660 776" draw:points="0,0 16660,0 16660,776 0,776">
          <text:p/>
        </draw:polygon>
        <draw:frame draw:style-name="gr1" draw:text-style-name="P2" draw:layer="layout" svg:width="0.387cm" svg:height="0.39cm" svg:x="10.402cm" svg:y="27.583cm">
          <draw:text-box>
            <text:p text:style-name="P1"><text:span text:style-name="T1">2</text:span></text:p>
          </draw:text-box>
        </draw:frame>
        <draw:frame draw:style-name="gr3" draw:text-style-name="P4" draw:layer="layout" svg:width="0.422cm" svg:height="0.425cm" svg:x="3.175cm" svg:y="1.356cm">
          <draw:text-box>
            <text:p text:style-name="P1"><text:span text:style-name="T6">b)</text:span></text:p>
          </draw:text-box>
        </draw:frame>
        <draw:frame draw:style-name="gr3" draw:text-style-name="P4" draw:layer="layout" svg:width="16.233cm" svg:height="0.425cm" svg:x="3.81cm" svg:y="1.356cm">
          <draw:text-box>
            <text:p text:style-name="P1"><text:span text:style-name="T6">dokonywanie <text:s/>zakupów <text:s/>przez <text:s/>Internet <text:s/>lub <text:s/>towarzyszenie <text:s/>osobie <text:s/>z <text:s/>niepełnosprawnością <text:s/>w </text:span></text:p>
          </draw:text-box>
        </draw:frame>
        <draw:frame draw:style-name="gr3" draw:text-style-name="P4" draw:layer="layout" svg:width="16.028cm" svg:height="0.425cm" svg:x="3.81cm" svg:y="2.131cm">
          <draw:text-box>
            <text:p text:style-name="P1"><text:span text:style-name="T6">sklepie - np. informowanie jej o lokalizacji towarów na półkach, podawanie towarów z półek, </text:span></text:p>
          </draw:text-box>
        </draw:frame>
        <draw:frame draw:style-name="gr3" draw:text-style-name="P4" draw:layer="layout" svg:width="15.643cm" svg:height="0.425cm" svg:x="3.81cm" svg:y="2.906cm">
          <draw:text-box>
            <text:p text:style-name="P1"><text:span text:style-name="T6">wkładanie towarów do koszyka/wózka sklepowego, niesienie koszyka, prowadzenie wózka </text:span></text:p>
          </draw:text-box>
        </draw:frame>
        <draw:frame draw:style-name="gr3" draw:text-style-name="P4" draw:layer="layout" svg:width="12.396cm" svg:height="0.425cm" svg:x="3.81cm" svg:y="3.681cm">
          <draw:text-box>
            <text:p text:style-name="P1"><text:span text:style-name="T6">osoby z niepełnosprawnością lub wózka sklepowego, pomoc przy kasie) </text:span></text:p>
          </draw:text-box>
        </draw:frame>
        <draw:frame draw:style-name="gr3" draw:text-style-name="P4" draw:layer="layout" svg:width="0.422cm" svg:height="0.497cm" svg:x="16.204cm" svg:y="3.606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4.37cm" svg:viewBox="0 0 16660 776" draw:points="0,0 16660,0 16660,776 0,776">
          <text:p/>
        </draw:polygon>
        <draw:polygon draw:style-name="gr5" draw:text-style-name="P6" draw:layer="layout" svg:width="16.659cm" svg:height="0.775cm" svg:x="3.123cm" svg:y="5.145cm" svg:viewBox="0 0 16660 776" draw:points="0,0 16660,0 16660,776 0,776">
          <text:p/>
        </draw:polygon>
        <draw:polygon draw:style-name="gr5" draw:text-style-name="P6" draw:layer="layout" svg:width="16.659cm" svg:height="0.775cm" svg:x="3.123cm" svg:y="5.92cm" svg:viewBox="0 0 16660 776" draw:points="0,0 16660,0 16660,776 0,776">
          <text:p/>
        </draw:polygon>
        <draw:polygon draw:style-name="gr5" draw:text-style-name="P6" draw:layer="layout" svg:width="16.659cm" svg:height="0.775cm" svg:x="3.123cm" svg:y="6.695cm" svg:viewBox="0 0 16660 776" draw:points="0,0 16660,0 16660,776 0,776">
          <text:p/>
        </draw:polygon>
        <draw:frame draw:style-name="gr3" draw:text-style-name="P4" draw:layer="layout" svg:width="0.422cm" svg:height="0.425cm" svg:x="16.584cm" svg:y="3.681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4.456cm">
          <draw:text-box>
            <text:p text:style-name="P1"><text:span text:style-name="T6">c)</text:span></text:p>
          </draw:text-box>
        </draw:frame>
        <draw:frame draw:style-name="gr3" draw:text-style-name="P4" draw:layer="layout" svg:width="16.147cm" svg:height="0.425cm" svg:x="3.81cm" svg:y="4.456cm">
          <draw:text-box>
            <text:p text:style-name="P1"><text:span text:style-name="T6">w przypadku samodzielnego zamieszkiwania (za osobę samodzielnie zamieszkującą uznaje się </text:span></text:p>
          </draw:text-box>
        </draw:frame>
        <draw:frame draw:style-name="gr3" draw:text-style-name="P4" draw:layer="layout" svg:width="16.312cm" svg:height="0.425cm" svg:x="3.81cm" svg:y="5.231cm">
          <draw:text-box>
            <text:p text:style-name="P1"><text:span text:style-name="T6">również osobę zamieszkującą z inną osobą, która z uwagi na swój stan zdrowia, wiek lub swoją </text:span></text:p>
          </draw:text-box>
        </draw:frame>
        <draw:frame draw:style-name="gr3" draw:text-style-name="P4" draw:layer="layout" svg:width="16.157cm" svg:height="0.425cm" svg:x="3.81cm" svg:y="6.006cm">
          <draw:text-box>
            <text:p text:style-name="P1"><text:span text:style-name="T6">niepełnosprawność nie może wykonywać tych czynności) - mycie okien maksymalnie 2 razy w </text:span></text:p>
          </draw:text-box>
        </draw:frame>
        <draw:frame draw:style-name="gr3" draw:text-style-name="P4" draw:layer="layout" svg:width="0.883cm" svg:height="0.425cm" svg:x="3.81cm" svg:y="6.781cm">
          <draw:text-box>
            <text:p text:style-name="P1"><text:span text:style-name="T6">roku </text:span></text:p>
          </draw:text-box>
        </draw:frame>
        <draw:frame draw:style-name="gr3" draw:text-style-name="P4" draw:layer="layout" svg:width="0.422cm" svg:height="0.497cm" svg:x="4.691cm" svg:y="6.706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6cm" svg:x="3.123cm" svg:y="7.47cm" svg:viewBox="0 0 16660 777" draw:points="0,0 16660,0 16660,777 0,777">
          <text:p/>
        </draw:polygon>
        <draw:polygon draw:style-name="gr5" draw:text-style-name="P6" draw:layer="layout" svg:width="16.659cm" svg:height="0.775cm" svg:x="3.123cm" svg:y="8.246cm" svg:viewBox="0 0 16660 776" draw:points="0,0 16660,0 16660,776 0,776">
          <text:p/>
        </draw:polygon>
        <draw:polygon draw:style-name="gr5" draw:text-style-name="P6" draw:layer="layout" svg:width="16.659cm" svg:height="0.775cm" svg:x="3.123cm" svg:y="9.021cm" svg:viewBox="0 0 16660 776" draw:points="0,0 16660,0 16660,776 0,776">
          <text:p/>
        </draw:polygon>
        <draw:frame draw:style-name="gr3" draw:text-style-name="P4" draw:layer="layout" svg:width="0.422cm" svg:height="0.425cm" svg:x="5.071cm" svg:y="6.781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7.557cm">
          <draw:text-box>
            <text:p text:style-name="P1"><text:span text:style-name="T6">d)</text:span></text:p>
          </draw:text-box>
        </draw:frame>
        <draw:frame draw:style-name="gr3" draw:text-style-name="P4" draw:layer="layout" svg:width="16.088cm" svg:height="0.425cm" svg:x="3.81cm" svg:y="7.557cm">
          <draw:text-box>
            <text:p text:style-name="P1"><text:span text:style-name="T6">utrzymywanie w czystości i sprawności sprzętu ułatwiającego codzienne funkcjonowanie (np. </text:span></text:p>
          </draw:text-box>
        </draw:frame>
        <draw:frame draw:style-name="gr3" draw:text-style-name="P4" draw:layer="layout" svg:width="16.274cm" svg:height="0.425cm" svg:x="3.81cm" svg:y="8.332cm">
          <draw:text-box>
            <text:p text:style-name="P1"><text:span text:style-name="T6">wózek, <text:s/>balkonik, <text:s/>podnośnik, <text:s/>kule, <text:s/>elektryczna <text:s/>szczoteczka <text:s/>do <text:s/>zębów, <text:s/>elektryczna <text:s/>golarka, </text:span></text:p>
          </draw:text-box>
        </draw:frame>
        <draw:frame draw:style-name="gr3" draw:text-style-name="P4" draw:layer="layout" svg:width="0.864cm" svg:height="0.425cm" svg:x="3.81cm" svg:y="9.107cm">
          <draw:text-box>
            <text:p text:style-name="P1"><text:span text:style-name="T6">etc.) </text:span></text:p>
          </draw:text-box>
        </draw:frame>
        <draw:frame draw:style-name="gr3" draw:text-style-name="P4" draw:layer="layout" svg:width="0.422cm" svg:height="0.497cm" svg:x="4.672cm" svg:y="9.031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9.796cm" svg:viewBox="0 0 16660 776" draw:points="0,0 16660,0 16660,776 0,776">
          <text:p/>
        </draw:polygon>
        <draw:polygon draw:style-name="gr5" draw:text-style-name="P6" draw:layer="layout" svg:width="16.659cm" svg:height="0.775cm" svg:x="3.123cm" svg:y="10.571cm" svg:viewBox="0 0 16660 776" draw:points="0,0 16660,0 16660,776 0,776">
          <text:p/>
        </draw:polygon>
        <draw:frame draw:style-name="gr3" draw:text-style-name="P4" draw:layer="layout" svg:width="0.422cm" svg:height="0.425cm" svg:x="5.052cm" svg:y="9.107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9.882cm">
          <draw:text-box>
            <text:p text:style-name="P1"><text:span text:style-name="T6">e)</text:span></text:p>
          </draw:text-box>
        </draw:frame>
        <draw:frame draw:style-name="gr3" draw:text-style-name="P4" draw:layer="layout" svg:width="1.201cm" svg:height="0.425cm" svg:x="3.81cm" svg:y="9.882cm">
          <draw:text-box>
            <text:p text:style-name="P1"><text:span text:style-name="T6">pranie </text:span></text:p>
          </draw:text-box>
        </draw:frame>
        <draw:frame draw:style-name="gr3" draw:text-style-name="P4" draw:layer="layout" svg:width="0.422cm" svg:height="0.425cm" svg:x="5.164cm" svg:y="9.882cm">
          <draw:text-box>
            <text:p text:style-name="P1"><text:span text:style-name="T6">i </text:span></text:p>
          </draw:text-box>
        </draw:frame>
        <draw:frame draw:style-name="gr3" draw:text-style-name="P4" draw:layer="layout" svg:width="2.095cm" svg:height="0.425cm" svg:x="5.512cm" svg:y="9.882cm">
          <draw:text-box>
            <text:p text:style-name="P1"><text:span text:style-name="T6">prasowanie </text:span></text:p>
          </draw:text-box>
        </draw:frame>
        <draw:frame draw:style-name="gr3" draw:text-style-name="P4" draw:layer="layout" svg:width="1.377cm" svg:height="0.425cm" svg:x="7.761cm" svg:y="9.882cm">
          <draw:text-box>
            <text:p text:style-name="P1"><text:span text:style-name="T6">odzieży </text:span></text:p>
          </draw:text-box>
        </draw:frame>
        <draw:frame draw:style-name="gr3" draw:text-style-name="P4" draw:layer="layout" svg:width="0.422cm" svg:height="0.425cm" svg:x="9.291cm" svg:y="9.882cm">
          <draw:text-box>
            <text:p text:style-name="P1"><text:span text:style-name="T6">i </text:span></text:p>
          </draw:text-box>
        </draw:frame>
        <draw:frame draw:style-name="gr3" draw:text-style-name="P4" draw:layer="layout" svg:width="1.496cm" svg:height="0.425cm" svg:x="9.639cm" svg:y="9.882cm">
          <draw:text-box>
            <text:p text:style-name="P1"><text:span text:style-name="T6">pościeli, </text:span></text:p>
          </draw:text-box>
        </draw:frame>
        <draw:frame draw:style-name="gr3" draw:text-style-name="P4" draw:layer="layout" svg:width="2.238cm" svg:height="0.425cm" svg:x="11.289cm" svg:y="9.882cm">
          <draw:text-box>
            <text:p text:style-name="P1"><text:span text:style-name="T6">ewentualnie </text:span></text:p>
          </draw:text-box>
        </draw:frame>
        <draw:frame draw:style-name="gr3" draw:text-style-name="P4" draw:layer="layout" svg:width="0.596cm" svg:height="0.425cm" svg:x="13.68cm" svg:y="9.882cm">
          <draw:text-box>
            <text:p text:style-name="P1"><text:span text:style-name="T6">ich </text:span></text:p>
          </draw:text-box>
        </draw:frame>
        <draw:frame draw:style-name="gr3" draw:text-style-name="P4" draw:layer="layout" svg:width="2.004cm" svg:height="0.425cm" svg:x="14.43cm" svg:y="9.882cm">
          <draw:text-box>
            <text:p text:style-name="P1"><text:span text:style-name="T6">oddawanie </text:span></text:p>
          </draw:text-box>
        </draw:frame>
        <draw:frame draw:style-name="gr3" draw:text-style-name="P4" draw:layer="layout" svg:width="0.422cm" svg:height="0.425cm" svg:x="16.587cm" svg:y="9.882cm">
          <draw:text-box>
            <text:p text:style-name="P1"><text:span text:style-name="T6">i </text:span></text:p>
          </draw:text-box>
        </draw:frame>
        <draw:frame draw:style-name="gr3" draw:text-style-name="P4" draw:layer="layout" svg:width="1.234cm" svg:height="0.425cm" svg:x="16.936cm" svg:y="9.882cm">
          <draw:text-box>
            <text:p text:style-name="P1"><text:span text:style-name="T6">odbiór </text:span></text:p>
          </draw:text-box>
        </draw:frame>
        <draw:frame draw:style-name="gr3" draw:text-style-name="P4" draw:layer="layout" svg:width="0.422cm" svg:height="0.425cm" svg:x="18.323cm" svg:y="9.882cm">
          <draw:text-box>
            <text:p text:style-name="P1"><text:span text:style-name="T6">z </text:span></text:p>
          </draw:text-box>
        </draw:frame>
        <draw:frame draw:style-name="gr3" draw:text-style-name="P4" draw:layer="layout" svg:width="1.087cm" svg:height="0.425cm" svg:x="18.741cm" svg:y="9.882cm">
          <draw:text-box>
            <text:p text:style-name="P1"><text:span text:style-name="T6">pralni </text:span></text:p>
          </draw:text-box>
        </draw:frame>
        <draw:frame draw:style-name="gr3" draw:text-style-name="P4" draw:layer="layout" svg:width="7.601cm" svg:height="0.425cm" svg:x="3.81cm" svg:y="10.657cm">
          <draw:text-box>
            <text:p text:style-name="P1"><text:span text:style-name="T6">(w obecności osoby z niepełnosprawnością) </text:span></text:p>
          </draw:text-box>
        </draw:frame>
        <draw:frame draw:style-name="gr3" draw:text-style-name="P4" draw:layer="layout" svg:width="0.422cm" svg:height="0.497cm" svg:x="11.409cm" svg:y="10.582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1.346cm" svg:viewBox="0 0 16660 776" draw:points="0,0 16660,0 16660,776 0,776">
          <text:p/>
        </draw:polygon>
        <draw:frame draw:style-name="gr3" draw:text-style-name="P4" draw:layer="layout" svg:width="0.422cm" svg:height="0.425cm" svg:x="11.788cm" svg:y="10.657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1.432cm">
          <draw:text-box>
            <text:p text:style-name="P1"><text:span text:style-name="T6">f)</text:span></text:p>
          </draw:text-box>
        </draw:frame>
        <draw:frame draw:style-name="gr3" draw:text-style-name="P4" draw:layer="layout" svg:width="13.517cm" svg:height="0.425cm" svg:x="3.81cm" svg:y="11.432cm">
          <draw:text-box>
            <text:p text:style-name="P1"><text:span text:style-name="T6">podanie dziecka do karmienia, podniesienie, przeniesienie lub przewinięcie go </text:span></text:p>
          </draw:text-box>
        </draw:frame>
        <draw:frame draw:style-name="gr3" draw:text-style-name="P4" draw:layer="layout" svg:width="0.422cm" svg:height="0.497cm" svg:x="17.324cm" svg:y="11.35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2.121cm" svg:viewBox="0 0 16660 776" draw:points="0,0 16660,0 16660,776 0,776">
          <text:p/>
        </draw:polygon>
        <draw:polygon draw:style-name="gr5" draw:text-style-name="P6" draw:layer="layout" svg:width="16.659cm" svg:height="0.775cm" svg:x="3.123cm" svg:y="12.896cm" svg:viewBox="0 0 16660 776" draw:points="0,0 16660,0 16660,776 0,776">
          <text:p/>
        </draw:polygon>
        <draw:frame draw:style-name="gr3" draw:text-style-name="P4" draw:layer="layout" svg:width="0.422cm" svg:height="0.425cm" svg:x="17.704cm" svg:y="11.432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2.207cm">
          <draw:text-box>
            <text:p text:style-name="P1"><text:span text:style-name="T6">g)</text:span></text:p>
          </draw:text-box>
        </draw:frame>
        <draw:frame draw:style-name="gr3" draw:text-style-name="P4" draw:layer="layout" svg:width="15.856cm" svg:height="0.425cm" svg:x="3.81cm" svg:y="12.207cm">
          <draw:text-box>
            <text:p text:style-name="P1"><text:span text:style-name="T6">transport dziecka osoby z niepełnosprawnością np. odebranie ze żłobka, przedszkola, szkoły </text:span></text:p>
          </draw:text-box>
        </draw:frame>
        <draw:frame draw:style-name="gr3" draw:text-style-name="P4" draw:layer="layout" svg:width="9.375cm" svg:height="0.425cm" svg:x="3.81cm" svg:y="12.982cm">
          <draw:text-box>
            <text:p text:style-name="P1"><text:span text:style-name="T6">(wyłącznie w obecności osoby z niepełnosprawnością) </text:span></text:p>
          </draw:text-box>
        </draw:frame>
        <draw:frame draw:style-name="gr3" draw:text-style-name="P4" draw:layer="layout" svg:width="0.422cm" svg:height="0.497cm" svg:x="13.183cm" svg:y="12.90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024cm" svg:height="0.776cm" svg:x="3.758cm" svg:y="13.671cm" svg:viewBox="0 0 16025 777" draw:points="0,0 16025,0 16025,777 0,777">
          <text:p/>
        </draw:polygon>
        <draw:polygon draw:style-name="gr5" draw:text-style-name="P6" draw:layer="layout" svg:width="17.929cm" svg:height="0.775cm" svg:x="1.853cm" svg:y="14.447cm" svg:viewBox="0 0 17930 776" draw:points="0,0 17930,0 17930,776 0,776">
          <text:p/>
        </draw:polygon>
        <draw:frame draw:style-name="gr3" draw:text-style-name="P4" draw:layer="layout" svg:width="0.422cm" svg:height="0.425cm" svg:x="13.562cm" svg:y="12.982cm">
          <draw:text-box>
            <text:p text:style-name="P1"><text:span text:style-name="T6">.</text:span></text:p>
          </draw:text-box>
        </draw:frame>
        <draw:frame draw:style-name="gr3" draw:text-style-name="P4" draw:layer="layout" svg:width="0.422cm" svg:height="0.425cm" svg:x="1.905cm" svg:y="14.533cm">
          <draw:text-box>
            <text:p text:style-name="P1"><text:span text:style-name="T6">3)</text:span></text:p>
          </draw:text-box>
        </draw:frame>
        <draw:polygon draw:style-name="gr5" draw:text-style-name="P6" draw:layer="layout" svg:width="16.659cm" svg:height="0.775cm" svg:x="3.123cm" svg:y="15.222cm" svg:viewBox="0 0 16660 776" draw:points="0,0 16660,0 16660,776 0,776">
          <text:p/>
        </draw:polygon>
        <draw:frame draw:style-name="gr3" draw:text-style-name="P4" draw:layer="layout" svg:width="10.526cm" svg:height="0.425cm" svg:x="2.54cm" svg:y="14.533cm">
          <draw:text-box>
            <text:p text:style-name="P1"><text:span text:style-name="T6">wsparcia w przemieszczaniu się poza miejscem zamieszkania:</text:span></text:p>
          </draw:text-box>
        </draw:frame>
        <draw:frame draw:style-name="gr3" draw:text-style-name="P4" draw:layer="layout" svg:width="0.422cm" svg:height="0.425cm" svg:x="3.175cm" svg:y="15.308cm">
          <draw:text-box>
            <text:p text:style-name="P1"><text:span text:style-name="T6">a)</text:span></text:p>
          </draw:text-box>
        </draw:frame>
        <draw:frame draw:style-name="gr3" draw:text-style-name="P4" draw:layer="layout" svg:width="7.764cm" svg:height="0.425cm" svg:x="3.81cm" svg:y="15.308cm">
          <draw:text-box>
            <text:p text:style-name="P1"><text:span text:style-name="T6">pchanie wózka osoby z niepełnosprawnością </text:span></text:p>
          </draw:text-box>
        </draw:frame>
        <draw:frame draw:style-name="gr3" draw:text-style-name="P4" draw:layer="layout" svg:width="0.422cm" svg:height="0.497cm" svg:x="11.572cm" svg:y="15.232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5.997cm" svg:viewBox="0 0 16660 776" draw:points="0,0 16660,0 16660,776 0,776">
          <text:p/>
        </draw:polygon>
        <draw:polygon draw:style-name="gr5" draw:text-style-name="P6" draw:layer="layout" svg:width="16.659cm" svg:height="0.775cm" svg:x="3.123cm" svg:y="16.772cm" svg:viewBox="0 0 16660 776" draw:points="0,0 16660,0 16660,776 0,776">
          <text:p/>
        </draw:polygon>
        <draw:frame draw:style-name="gr3" draw:text-style-name="P4" draw:layer="layout" svg:width="0.422cm" svg:height="0.425cm" svg:x="11.951cm" svg:y="15.308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6.083cm">
          <draw:text-box>
            <text:p text:style-name="P1"><text:span text:style-name="T6">b)</text:span></text:p>
          </draw:text-box>
        </draw:frame>
        <draw:frame draw:style-name="gr3" draw:text-style-name="P4" draw:layer="layout" svg:width="15.631cm" svg:height="0.425cm" svg:x="3.81cm" svg:y="16.083cm">
          <draw:text-box>
            <text:p text:style-name="P1"><text:span text:style-name="T6">pomoc w pokonywaniu barier architektonicznych np. schody, krawężniki, otwieranie drzwi </text:span></text:p>
          </draw:text-box>
        </draw:frame>
        <draw:frame draw:style-name="gr3" draw:text-style-name="P4" draw:layer="layout" svg:width="3.515cm" svg:height="0.425cm" svg:x="3.81cm" svg:y="16.858cm">
          <draw:text-box>
            <text:p text:style-name="P1"><text:span text:style-name="T6">osobom chodzącym </text:span></text:p>
          </draw:text-box>
        </draw:frame>
        <draw:frame draw:style-name="gr3" draw:text-style-name="P4" draw:layer="layout" svg:width="0.422cm" svg:height="0.497cm" svg:x="7.323cm" svg:y="16.783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7.547cm" svg:viewBox="0 0 16660 776" draw:points="0,0 16660,0 16660,776 0,776">
          <text:p/>
        </draw:polygon>
        <draw:frame draw:style-name="gr3" draw:text-style-name="P4" draw:layer="layout" svg:width="0.422cm" svg:height="0.425cm" svg:x="7.703cm" svg:y="16.858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7.633cm">
          <draw:text-box>
            <text:p text:style-name="P1"><text:span text:style-name="T6">c)</text:span></text:p>
          </draw:text-box>
        </draw:frame>
        <draw:frame draw:style-name="gr3" draw:text-style-name="P4" draw:layer="layout" svg:width="15.324cm" svg:height="0.425cm" svg:x="3.81cm" svg:y="17.633cm">
          <draw:text-box>
            <text:p text:style-name="P1"><text:span text:style-name="T6">pomoc w orientacji przestrzennej osobom niewidomym, słabowidzącym i głuchoniemym </text:span></text:p>
          </draw:text-box>
        </draw:frame>
        <draw:frame draw:style-name="gr3" draw:text-style-name="P4" draw:layer="layout" svg:width="0.422cm" svg:height="0.497cm" svg:x="19.132cm" svg:y="17.55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18.322cm" svg:viewBox="0 0 16660 776" draw:points="0,0 16660,0 16660,776 0,776">
          <text:p/>
        </draw:polygon>
        <draw:polygon draw:style-name="gr5" draw:text-style-name="P6" draw:layer="layout" svg:width="16.659cm" svg:height="0.775cm" svg:x="3.123cm" svg:y="19.097cm" svg:viewBox="0 0 16660 776" draw:points="0,0 16660,0 16660,776 0,776">
          <text:p/>
        </draw:polygon>
        <draw:frame draw:style-name="gr3" draw:text-style-name="P4" draw:layer="layout" svg:width="0.422cm" svg:height="0.425cm" svg:x="19.511cm" svg:y="17.633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8.408cm">
          <draw:text-box>
            <text:p text:style-name="P1"><text:span text:style-name="T6">d)</text:span></text:p>
          </draw:text-box>
        </draw:frame>
        <draw:frame draw:style-name="gr3" draw:text-style-name="P4" draw:layer="layout" svg:width="15.495cm" svg:height="0.425cm" svg:x="3.81cm" svg:y="18.408cm">
          <draw:text-box>
            <text:p text:style-name="P1"><text:span text:style-name="T6">pomoc we wsiadaniu do i wysiadaniu z tramwaju, autobusu, samochodu, pociągu i innych </text:span></text:p>
          </draw:text-box>
        </draw:frame>
        <draw:frame draw:style-name="gr3" draw:text-style-name="P4" draw:layer="layout" svg:width="3.508cm" svg:height="0.425cm" svg:x="3.81cm" svg:y="19.183cm">
          <draw:text-box>
            <text:p text:style-name="P1"><text:span text:style-name="T6">środków transportu </text:span></text:p>
          </draw:text-box>
        </draw:frame>
        <draw:frame draw:style-name="gr3" draw:text-style-name="P4" draw:layer="layout" svg:width="0.422cm" svg:height="0.497cm" svg:x="7.316cm" svg:y="19.108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6cm" svg:x="3.123cm" svg:y="19.872cm" svg:viewBox="0 0 16660 777" draw:points="0,0 16660,0 16660,777 0,777">
          <text:p/>
        </draw:polygon>
        <draw:polygon draw:style-name="gr5" draw:text-style-name="P6" draw:layer="layout" svg:width="16.659cm" svg:height="0.775cm" svg:x="3.123cm" svg:y="20.648cm" svg:viewBox="0 0 16660 776" draw:points="0,0 16660,0 16660,776 0,776">
          <text:p/>
        </draw:polygon>
        <draw:frame draw:style-name="gr3" draw:text-style-name="P4" draw:layer="layout" svg:width="0.422cm" svg:height="0.425cm" svg:x="7.696cm" svg:y="19.183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19.959cm">
          <draw:text-box>
            <text:p text:style-name="P1"><text:span text:style-name="T6">e)</text:span></text:p>
          </draw:text-box>
        </draw:frame>
        <draw:frame draw:style-name="gr3" draw:text-style-name="P4" draw:layer="layout" svg:width="2.224cm" svg:height="0.425cm" svg:x="3.81cm" svg:y="19.959cm">
          <draw:text-box>
            <text:p text:style-name="P1"><text:span text:style-name="T6">asystowanie </text:span></text:p>
          </draw:text-box>
        </draw:frame>
        <draw:frame draw:style-name="gr3" draw:text-style-name="P4" draw:layer="layout" svg:width="1.48cm" svg:height="0.425cm" svg:x="6.205cm" svg:y="19.959cm">
          <draw:text-box>
            <text:p text:style-name="P1"><text:span text:style-name="T6">podczas </text:span></text:p>
          </draw:text-box>
        </draw:frame>
        <draw:frame draw:style-name="gr3" draw:text-style-name="P4" draw:layer="layout" svg:width="1.495cm" svg:height="0.425cm" svg:x="7.857cm" svg:y="19.959cm">
          <draw:text-box>
            <text:p text:style-name="P1"><text:span text:style-name="T6">podróży </text:span></text:p>
          </draw:text-box>
        </draw:frame>
        <draw:frame draw:style-name="gr3" draw:text-style-name="P4" draw:layer="layout" svg:width="1.687cm" svg:height="0.425cm" svg:x="9.523cm" svg:y="19.959cm">
          <draw:text-box>
            <text:p text:style-name="P1"><text:span text:style-name="T6">środkami </text:span></text:p>
          </draw:text-box>
        </draw:frame>
        <draw:frame draw:style-name="gr3" draw:text-style-name="P4" draw:layer="layout" svg:width="2.166cm" svg:height="0.425cm" svg:x="11.381cm" svg:y="19.959cm">
          <draw:text-box>
            <text:p text:style-name="P1"><text:span text:style-name="T6">komunikacji </text:span></text:p>
          </draw:text-box>
        </draw:frame>
        <draw:frame draw:style-name="gr3" draw:text-style-name="P4" draw:layer="layout" svg:width="1.945cm" svg:height="0.425cm" svg:x="13.719cm" svg:y="19.959cm">
          <draw:text-box>
            <text:p text:style-name="P1"><text:span text:style-name="T6">publicznej, </text:span></text:p>
          </draw:text-box>
        </draw:frame>
        <draw:frame draw:style-name="gr3" draw:text-style-name="P4" draw:layer="layout" svg:width="0.422cm" svg:height="0.425cm" svg:x="15.836cm" svg:y="19.959cm">
          <draw:text-box>
            <text:p text:style-name="P1"><text:span text:style-name="T6">w </text:span></text:p>
          </draw:text-box>
        </draw:frame>
        <draw:frame draw:style-name="gr3" draw:text-style-name="P4" draw:layer="layout" svg:width="0.769cm" svg:height="0.425cm" svg:x="16.407cm" svg:y="19.959cm">
          <draw:text-box>
            <text:p text:style-name="P1"><text:span text:style-name="T6">tym </text:span></text:p>
          </draw:text-box>
        </draw:frame>
        <draw:frame draw:style-name="gr3" draw:text-style-name="P4" draw:layer="layout" svg:width="1.766cm" svg:height="0.425cm" svg:x="17.347cm" svg:y="19.959cm">
          <draw:text-box>
            <text:p text:style-name="P1"><text:span text:style-name="T6">służącymi </text:span></text:p>
          </draw:text-box>
        </draw:frame>
        <draw:frame draw:style-name="gr3" draw:text-style-name="P4" draw:layer="layout" svg:width="0.543cm" svg:height="0.425cm" svg:x="19.285cm" svg:y="19.959cm">
          <draw:text-box>
            <text:p text:style-name="P1"><text:span text:style-name="T6">do </text:span></text:p>
          </draw:text-box>
        </draw:frame>
        <draw:frame draw:style-name="gr3" draw:text-style-name="P4" draw:layer="layout" svg:width="10.2cm" svg:height="0.425cm" svg:x="3.81cm" svg:y="20.734cm">
          <draw:text-box>
            <text:p text:style-name="P1"><text:span text:style-name="T6">transportu osób z niepełnosprawnościami oraz taksówkami</text:span></text:p>
          </draw:text-box>
        </draw:frame>
        <draw:frame draw:style-name="gr3" draw:text-style-name="P4" draw:layer="layout" svg:width="0.517cm" svg:height="0.497cm" svg:x="14.008cm" svg:y="20.658cm">
          <draw:text-box>
            <text:p text:style-name="P1"><text:span text:style-name="T9"><text:s/></text:span><text:span text:style-name="T8">☐</text:span></text:p>
          </draw:text-box>
        </draw:frame>
        <draw:polygon draw:style-name="gr5" draw:text-style-name="P6" draw:layer="layout" svg:width="16.659cm" svg:height="0.775cm" svg:x="3.123cm" svg:y="21.423cm" svg:viewBox="0 0 16660 776" draw:points="0,0 16660,0 16660,776 0,776">
          <text:p/>
        </draw:polygon>
        <draw:polygon draw:style-name="gr5" draw:text-style-name="P6" draw:layer="layout" svg:width="16.659cm" svg:height="0.775cm" svg:x="3.123cm" svg:y="22.198cm" svg:viewBox="0 0 16660 776" draw:points="0,0 16660,0 16660,776 0,776">
          <text:p/>
        </draw:polygon>
        <draw:frame draw:style-name="gr3" draw:text-style-name="P4" draw:layer="layout" svg:width="0.422cm" svg:height="0.425cm" svg:x="14.522cm" svg:y="20.734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21.509cm">
          <draw:text-box>
            <text:p text:style-name="P1"><text:span text:style-name="T6">f)</text:span></text:p>
          </draw:text-box>
        </draw:frame>
        <draw:frame draw:style-name="gr3" draw:text-style-name="P4" draw:layer="layout" svg:width="1.713cm" svg:height="0.425cm" svg:x="3.81cm" svg:y="21.509cm">
          <draw:text-box>
            <text:p text:style-name="P1"><text:span text:style-name="T6">transport </text:span></text:p>
          </draw:text-box>
        </draw:frame>
        <draw:frame draw:style-name="gr3" draw:text-style-name="P4" draw:layer="layout" svg:width="2.423cm" svg:height="0.425cm" svg:x="5.663cm" svg:y="21.509cm">
          <draw:text-box>
            <text:p text:style-name="P1"><text:span text:style-name="T6">samochodem </text:span></text:p>
          </draw:text-box>
        </draw:frame>
        <draw:frame draw:style-name="gr3" draw:text-style-name="P4" draw:layer="layout" svg:width="1.665cm" svg:height="0.425cm" svg:x="8.225cm" svg:y="21.509cm">
          <draw:text-box>
            <text:p text:style-name="P1"><text:span text:style-name="T6">będącym </text:span></text:p>
          </draw:text-box>
        </draw:frame>
        <draw:frame draw:style-name="gr3" draw:text-style-name="P4" draw:layer="layout" svg:width="1.964cm" svg:height="0.425cm" svg:x="10.03cm" svg:y="21.509cm">
          <draw:text-box>
            <text:p text:style-name="P1"><text:span text:style-name="T6">własnością </text:span></text:p>
          </draw:text-box>
        </draw:frame>
        <draw:frame draw:style-name="gr3" draw:text-style-name="P4" draw:layer="layout" svg:width="1.124cm" svg:height="0.425cm" svg:x="12.133cm" svg:y="21.509cm">
          <draw:text-box>
            <text:p text:style-name="P1"><text:span text:style-name="T6">osoby </text:span></text:p>
          </draw:text-box>
        </draw:frame>
        <draw:frame draw:style-name="gr3" draw:text-style-name="P4" draw:layer="layout" svg:width="0.422cm" svg:height="0.425cm" svg:x="13.396cm" svg:y="21.509cm">
          <draw:text-box>
            <text:p text:style-name="P1"><text:span text:style-name="T6">z </text:span></text:p>
          </draw:text-box>
        </draw:frame>
        <draw:frame draw:style-name="gr3" draw:text-style-name="P4" draw:layer="layout" svg:width="3.848cm" svg:height="0.425cm" svg:x="13.801cm" svg:y="21.509cm">
          <draw:text-box>
            <text:p text:style-name="P1"><text:span text:style-name="T6">niepełnosprawnością, </text:span></text:p>
          </draw:text-box>
        </draw:frame>
        <draw:frame draw:style-name="gr3" draw:text-style-name="P4" draw:layer="layout" svg:width="1.39cm" svg:height="0.425cm" svg:x="17.788cm" svg:y="21.509cm">
          <draw:text-box>
            <text:p text:style-name="P1"><text:span text:style-name="T6">członka </text:span></text:p>
          </draw:text-box>
        </draw:frame>
        <draw:frame draw:style-name="gr3" draw:text-style-name="P4" draw:layer="layout" svg:width="0.511cm" svg:height="0.425cm" svg:x="19.318cm" svg:y="21.509cm">
          <draw:text-box>
            <text:p text:style-name="P1"><text:span text:style-name="T6">jej </text:span></text:p>
          </draw:text-box>
        </draw:frame>
        <draw:frame draw:style-name="gr3" draw:text-style-name="P4" draw:layer="layout" svg:width="3.748cm" svg:height="0.425cm" svg:x="3.81cm" svg:y="22.284cm">
          <draw:text-box>
            <text:p text:style-name="P1"><text:span text:style-name="T6">rodziny lub asystenta </text:span></text:p>
          </draw:text-box>
        </draw:frame>
        <draw:frame draw:style-name="gr3" draw:text-style-name="P4" draw:layer="layout" svg:width="0.422cm" svg:height="0.497cm" svg:x="7.556cm" svg:y="22.209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024cm" svg:height="0.775cm" svg:x="3.758cm" svg:y="22.973cm" svg:viewBox="0 0 16025 776" draw:points="0,0 16025,0 16025,776 0,776">
          <text:p/>
        </draw:polygon>
        <draw:polygon draw:style-name="gr5" draw:text-style-name="P6" draw:layer="layout" svg:width="17.929cm" svg:height="0.775cm" svg:x="1.853cm" svg:y="23.748cm" svg:viewBox="0 0 17930 776" draw:points="0,0 17930,0 17930,776 0,776">
          <text:p/>
        </draw:polygon>
        <draw:frame draw:style-name="gr3" draw:text-style-name="P4" draw:layer="layout" svg:width="0.422cm" svg:height="0.425cm" svg:x="7.935cm" svg:y="22.284cm">
          <draw:text-box>
            <text:p text:style-name="P1"><text:span text:style-name="T6">.</text:span></text:p>
          </draw:text-box>
        </draw:frame>
        <draw:frame draw:style-name="gr3" draw:text-style-name="P4" draw:layer="layout" svg:width="0.422cm" svg:height="0.425cm" svg:x="1.905cm" svg:y="23.834cm">
          <draw:text-box>
            <text:p text:style-name="P1"><text:span text:style-name="T6">4)</text:span></text:p>
          </draw:text-box>
        </draw:frame>
        <draw:polygon draw:style-name="gr5" draw:text-style-name="P6" draw:layer="layout" svg:width="16.659cm" svg:height="0.775cm" svg:x="3.123cm" svg:y="24.523cm" svg:viewBox="0 0 16660 776" draw:points="0,0 16660,0 16660,776 0,776">
          <text:p/>
        </draw:polygon>
        <draw:polygon draw:style-name="gr5" draw:text-style-name="P6" draw:layer="layout" svg:width="16.659cm" svg:height="0.775cm" svg:x="3.123cm" svg:y="25.298cm" svg:viewBox="0 0 16660 776" draw:points="0,0 16660,0 16660,776 0,776">
          <text:p/>
        </draw:polygon>
        <draw:frame draw:style-name="gr3" draw:text-style-name="P4" draw:layer="layout" svg:width="14.385cm" svg:height="0.425cm" svg:x="2.54cm" svg:y="23.834cm">
          <draw:text-box>
            <text:p text:style-name="P1"><text:span text:style-name="T6">wsparcia w podejmowaniu aktywności życiowej i komunikowaniu się z otoczeniem: </text:span></text:p>
          </draw:text-box>
        </draw:frame>
        <draw:frame draw:style-name="gr3" draw:text-style-name="P4" draw:layer="layout" svg:width="0.422cm" svg:height="0.425cm" svg:x="3.175cm" svg:y="24.609cm">
          <draw:text-box>
            <text:p text:style-name="P1"><text:span text:style-name="T6">a)</text:span></text:p>
          </draw:text-box>
        </draw:frame>
        <draw:frame draw:style-name="gr3" draw:text-style-name="P4" draw:layer="layout" svg:width="1.438cm" svg:height="0.425cm" svg:x="3.81cm" svg:y="24.609cm">
          <draw:text-box>
            <text:p text:style-name="P1"><text:span text:style-name="T6">obsługa </text:span></text:p>
          </draw:text-box>
        </draw:frame>
        <draw:frame draw:style-name="gr3" draw:text-style-name="P4" draw:layer="layout" svg:width="2.105cm" svg:height="0.425cm" svg:x="5.384cm" svg:y="24.609cm">
          <draw:text-box>
            <text:p text:style-name="P1"><text:span text:style-name="T6">komputera, </text:span></text:p>
          </draw:text-box>
        </draw:frame>
        <draw:frame draw:style-name="gr3" draw:text-style-name="P4" draw:layer="layout" svg:width="1.442cm" svg:height="0.425cm" svg:x="7.626cm" svg:y="24.609cm">
          <draw:text-box>
            <text:p text:style-name="P1"><text:span text:style-name="T6">tabletu, </text:span></text:p>
          </draw:text-box>
        </draw:frame>
        <draw:frame draw:style-name="gr3" draw:text-style-name="P4" draw:layer="layout" svg:width="1.555cm" svg:height="0.425cm" svg:x="9.204cm" svg:y="24.609cm">
          <draw:text-box>
            <text:p text:style-name="P1"><text:span text:style-name="T6">telefonu </text:span></text:p>
          </draw:text-box>
        </draw:frame>
        <draw:frame draw:style-name="gr3" draw:text-style-name="P4" draw:layer="layout" svg:width="2.574cm" svg:height="0.425cm" svg:x="10.896cm" svg:y="24.609cm">
          <draw:text-box>
            <text:p text:style-name="P1"><text:span text:style-name="T6">komórkowego </text:span></text:p>
          </draw:text-box>
        </draw:frame>
        <draw:frame draw:style-name="gr3" draw:text-style-name="P4" draw:layer="layout" svg:width="0.422cm" svg:height="0.425cm" svg:x="13.606cm" svg:y="24.609cm">
          <draw:text-box>
            <text:p text:style-name="P1"><text:span text:style-name="T6">i </text:span></text:p>
          </draw:text-box>
        </draw:frame>
        <draw:frame draw:style-name="gr3" draw:text-style-name="P4" draw:layer="layout" svg:width="1.233cm" svg:height="0.425cm" svg:x="13.937cm" svg:y="24.609cm">
          <draw:text-box>
            <text:p text:style-name="P1"><text:span text:style-name="T6">innych </text:span></text:p>
          </draw:text-box>
        </draw:frame>
        <draw:frame draw:style-name="gr3" draw:text-style-name="P4" draw:layer="layout" svg:width="1.66cm" svg:height="0.425cm" svg:x="15.306cm" svg:y="24.609cm">
          <draw:text-box>
            <text:p text:style-name="P1"><text:span text:style-name="T6">urządzeń </text:span></text:p>
          </draw:text-box>
        </draw:frame>
        <draw:frame draw:style-name="gr3" draw:text-style-name="P4" draw:layer="layout" svg:width="0.422cm" svg:height="0.425cm" svg:x="17.103cm" svg:y="24.609cm">
          <draw:text-box>
            <text:p text:style-name="P1"><text:span text:style-name="T6">i </text:span></text:p>
          </draw:text-box>
        </draw:frame>
        <draw:frame draw:style-name="gr3" draw:text-style-name="P4" draw:layer="layout" svg:width="2.394cm" svg:height="0.425cm" svg:x="17.434cm" svg:y="24.609cm">
          <draw:text-box>
            <text:p text:style-name="P1"><text:span text:style-name="T6">przedmiotów </text:span></text:p>
          </draw:text-box>
        </draw:frame>
        <draw:frame draw:style-name="gr3" draw:text-style-name="P4" draw:layer="layout" svg:width="3.897cm" svg:height="0.425cm" svg:x="3.81cm" svg:y="25.384cm">
          <draw:text-box>
            <text:p text:style-name="P1"><text:span text:style-name="T6">służących komunikacji </text:span></text:p>
          </draw:text-box>
        </draw:frame>
        <draw:frame draw:style-name="gr3" draw:text-style-name="P4" draw:layer="layout" svg:width="0.422cm" svg:height="0.497cm" svg:x="7.705cm" svg:y="25.309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6cm" svg:x="3.123cm" svg:y="26.073cm" svg:viewBox="0 0 16660 777" draw:points="0,0 16660,0 16660,777 0,777">
          <text:p/>
        </draw:polygon>
        <draw:frame draw:style-name="gr3" draw:text-style-name="P4" draw:layer="layout" svg:width="0.422cm" svg:height="0.425cm" svg:x="8.084cm" svg:y="25.384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26.159cm">
          <draw:text-box>
            <text:p text:style-name="P1"><text:span text:style-name="T6">b)</text:span></text:p>
          </draw:text-box>
        </draw:frame>
        <draw:frame draw:style-name="gr3" draw:text-style-name="P4" draw:layer="layout" svg:width="3.09cm" svg:height="0.425cm" svg:x="3.81cm" svg:y="26.159cm">
          <draw:text-box>
            <text:p text:style-name="P1"><text:span text:style-name="T6">wyjście na spacer </text:span></text:p>
          </draw:text-box>
        </draw:frame>
        <draw:frame draw:style-name="gr3" draw:text-style-name="P4" draw:layer="layout" svg:width="0.422cm" svg:height="0.497cm" svg:x="6.898cm" svg:y="26.084cm">
          <draw:text-box>
            <text:p text:style-name="P1"><text:span text:style-name="T8">☐</text:span></text:p>
          </draw:text-box>
        </draw:frame>
        <draw:frame draw:style-name="gr3" draw:text-style-name="P4" draw:layer="layout" svg:width="0.422cm" svg:height="0.425cm" svg:x="7.278cm" svg:y="26.159cm">
          <draw:text-box>
            <text:p text:style-name="P1"><text:span text:style-name="T6">;</text:span></text:p>
          </draw:text-box>
        </draw:frame>
      </draw:page>
      <draw:page draw:name="page3" draw:style-name="dp1" draw:master-page-name="master-page45">
        <draw:polygon draw:style-name="gr5" draw:text-style-name="P6" draw:layer="layout" svg:width="16.659cm" svg:height="0.776cm" svg:x="3.123cm" svg:y="1.27cm" svg:viewBox="0 0 16660 777" draw:points="0,0 16660,0 16660,777 0,777">
          <text:p/>
        </draw:polygon>
        <draw:polygon draw:style-name="gr5" draw:text-style-name="P6" draw:layer="layout" svg:width="16.659cm" svg:height="0.775cm" svg:x="3.123cm" svg:y="2.045cm" svg:viewBox="0 0 16660 776" draw:points="0,0 16660,0 16660,776 0,776">
          <text:p/>
        </draw:polygon>
        <draw:frame draw:style-name="gr1" draw:text-style-name="P2" draw:layer="layout" svg:width="0.387cm" svg:height="0.39cm" svg:x="10.402cm" svg:y="27.583cm">
          <draw:text-box>
            <text:p text:style-name="P1"><text:span text:style-name="T1">3</text:span></text:p>
          </draw:text-box>
        </draw:frame>
        <draw:frame draw:style-name="gr3" draw:text-style-name="P4" draw:layer="layout" svg:width="0.422cm" svg:height="0.425cm" svg:x="3.175cm" svg:y="1.356cm">
          <draw:text-box>
            <text:p text:style-name="P1"><text:span text:style-name="T6">c)</text:span></text:p>
          </draw:text-box>
        </draw:frame>
        <draw:frame draw:style-name="gr3" draw:text-style-name="P4" draw:layer="layout" svg:width="16.164cm" svg:height="0.425cm" svg:x="3.81cm" svg:y="1.356cm">
          <draw:text-box>
            <text:p text:style-name="P1"><text:span text:style-name="T6">asystowanie <text:s/>podczas <text:s/>obecności <text:s/>osoby <text:s/>z <text:s/>niepełnosprawnością <text:s/>w: <text:s/>kinie, <text:s/>teatrze, <text:s/>muzeum, </text:span></text:p>
          </draw:text-box>
        </draw:frame>
        <draw:frame draw:style-name="gr3" draw:text-style-name="P4" draw:layer="layout" svg:width="13.262cm" svg:height="0.425cm" svg:x="3.81cm" svg:y="2.131cm">
          <draw:text-box>
            <text:p text:style-name="P1"><text:span text:style-name="T6">restauracji, miejscu kultu religijnego, kawiarni, wydarzeniu plenerowym, etc. </text:span></text:p>
          </draw:text-box>
        </draw:frame>
        <draw:frame draw:style-name="gr3" draw:text-style-name="P4" draw:layer="layout" svg:width="0.422cm" svg:height="0.497cm" svg:x="17.07cm" svg:y="2.055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2.82cm" svg:viewBox="0 0 16660 776" draw:points="0,0 16660,0 16660,776 0,776">
          <text:p/>
        </draw:polygon>
        <draw:polygon draw:style-name="gr5" draw:text-style-name="P6" draw:layer="layout" svg:width="16.659cm" svg:height="0.775cm" svg:x="3.123cm" svg:y="3.595cm" svg:viewBox="0 0 16660 776" draw:points="0,0 16660,0 16660,776 0,776">
          <text:p/>
        </draw:polygon>
        <draw:polygon draw:style-name="gr5" draw:text-style-name="P6" draw:layer="layout" svg:width="16.659cm" svg:height="0.775cm" svg:x="3.123cm" svg:y="4.37cm" svg:viewBox="0 0 16660 776" draw:points="0,0 16660,0 16660,776 0,776">
          <text:p/>
        </draw:polygon>
        <draw:frame draw:style-name="gr3" draw:text-style-name="P4" draw:layer="layout" svg:width="0.422cm" svg:height="0.425cm" svg:x="17.449cm" svg:y="2.131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2.906cm">
          <draw:text-box>
            <text:p text:style-name="P1"><text:span text:style-name="T6">d)</text:span></text:p>
          </draw:text-box>
        </draw:frame>
        <draw:frame draw:style-name="gr3" draw:text-style-name="P4" draw:layer="layout" svg:width="15.844cm" svg:height="0.425cm" svg:x="3.81cm" svg:y="2.906cm">
          <draw:text-box>
            <text:p text:style-name="P1"><text:span text:style-name="T6">załatwianie <text:s/>spraw <text:s/>urzędowych <text:s/>i <text:s/>związanych <text:s/>z <text:s/>poszukiwaniem <text:s/>pracy <text:s/>np. <text:s/>w <text:s/>rozmowie <text:s/>z </text:span></text:p>
          </draw:text-box>
        </draw:frame>
        <draw:frame draw:style-name="gr3" draw:text-style-name="P4" draw:layer="layout" svg:width="2.226cm" svg:height="0.425cm" svg:x="3.81cm" svg:y="3.681cm">
          <draw:text-box>
            <text:p text:style-name="P1"><text:span text:style-name="T6">urzędnikiem </text:span></text:p>
          </draw:text-box>
        </draw:frame>
        <draw:frame draw:style-name="gr3" draw:text-style-name="P4" draw:layer="layout" svg:width="0.422cm" svg:height="0.425cm" svg:x="6.214cm" svg:y="3.681cm">
          <draw:text-box>
            <text:p text:style-name="P1"><text:span text:style-name="T6">w </text:span></text:p>
          </draw:text-box>
        </draw:frame>
        <draw:frame draw:style-name="gr3" draw:text-style-name="P4" draw:layer="layout" svg:width="1.889cm" svg:height="0.425cm" svg:x="6.792cm" svg:y="3.681cm">
          <draw:text-box>
            <text:p text:style-name="P1"><text:span text:style-name="T6">przypadku </text:span></text:p>
          </draw:text-box>
        </draw:frame>
        <draw:frame draw:style-name="gr3" draw:text-style-name="P4" draw:layer="layout" svg:width="1.719cm" svg:height="0.425cm" svg:x="8.859cm" svg:y="3.681cm">
          <draw:text-box>
            <text:p text:style-name="P1"><text:span text:style-name="T6">trudności </text:span></text:p>
          </draw:text-box>
        </draw:frame>
        <draw:frame draw:style-name="gr3" draw:text-style-name="P4" draw:layer="layout" svg:width="0.422cm" svg:height="0.425cm" svg:x="10.756cm" svg:y="3.681cm">
          <draw:text-box>
            <text:p text:style-name="P1"><text:span text:style-name="T6">z </text:span></text:p>
          </draw:text-box>
        </draw:frame>
        <draw:frame draw:style-name="gr3" draw:text-style-name="P4" draw:layer="layout" svg:width="2.033cm" svg:height="0.425cm" svg:x="11.198cm" svg:y="3.681cm">
          <draw:text-box>
            <text:p text:style-name="P1"><text:span text:style-name="T6">werbalnym </text:span></text:p>
          </draw:text-box>
        </draw:frame>
        <draw:frame draw:style-name="gr3" draw:text-style-name="P4" draw:layer="layout" svg:width="3.183cm" svg:height="0.425cm" svg:x="13.41cm" svg:y="3.681cm">
          <draw:text-box>
            <text:p text:style-name="P1"><text:span text:style-name="T6">komunikowaniem </text:span></text:p>
          </draw:text-box>
        </draw:frame>
        <draw:frame draw:style-name="gr3" draw:text-style-name="P4" draw:layer="layout" svg:width="0.677cm" svg:height="0.425cm" svg:x="16.77cm" svg:y="3.681cm">
          <draw:text-box>
            <text:p text:style-name="P1"><text:span text:style-name="T6">się, </text:span></text:p>
          </draw:text-box>
        </draw:frame>
        <draw:frame draw:style-name="gr3" draw:text-style-name="P4" draw:layer="layout" svg:width="1.625cm" svg:height="0.425cm" svg:x="17.625cm" svg:y="3.681cm">
          <draw:text-box>
            <text:p text:style-name="P1"><text:span text:style-name="T6">wsparcie </text:span></text:p>
          </draw:text-box>
        </draw:frame>
        <draw:frame draw:style-name="gr3" draw:text-style-name="P4" draw:layer="layout" svg:width="0.422cm" svg:height="0.425cm" svg:x="19.428cm" svg:y="3.681cm">
          <draw:text-box>
            <text:p text:style-name="P1"><text:span text:style-name="T6">w </text:span></text:p>
          </draw:text-box>
        </draw:frame>
        <draw:frame draw:style-name="gr3" draw:text-style-name="P4" draw:layer="layout" svg:width="11.209cm" svg:height="0.425cm" svg:x="3.81cm" svg:y="4.456cm">
          <draw:text-box>
            <text:p text:style-name="P1"><text:span text:style-name="T6">wypełnianiu formularzy, asysta podczas rozmowy kwalifikacyjnej </text:span></text:p>
          </draw:text-box>
        </draw:frame>
        <draw:frame draw:style-name="gr3" draw:text-style-name="P4" draw:layer="layout" svg:width="0.422cm" svg:height="0.497cm" svg:x="15.02cm" svg:y="4.381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5.145cm" svg:viewBox="0 0 16660 776" draw:points="0,0 16660,0 16660,776 0,776">
          <text:p/>
        </draw:polygon>
        <draw:frame draw:style-name="gr3" draw:text-style-name="P4" draw:layer="layout" svg:width="0.422cm" svg:height="0.425cm" svg:x="15.399cm" svg:y="4.456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5.231cm">
          <draw:text-box>
            <text:p text:style-name="P1"><text:span text:style-name="T6">e)</text:span></text:p>
          </draw:text-box>
        </draw:frame>
        <draw:frame draw:style-name="gr3" draw:text-style-name="P4" draw:layer="layout" svg:width="8.622cm" svg:height="0.425cm" svg:x="3.81cm" svg:y="5.231cm">
          <draw:text-box>
            <text:p text:style-name="P1"><text:span text:style-name="T6">pomoc w dojeździe do pracy lub powrocie z pracy </text:span></text:p>
          </draw:text-box>
        </draw:frame>
        <draw:frame draw:style-name="gr3" draw:text-style-name="P4" draw:layer="layout" svg:width="0.422cm" svg:height="0.497cm" svg:x="12.43cm" svg:y="5.156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5.92cm" svg:viewBox="0 0 16660 776" draw:points="0,0 16660,0 16660,776 0,776">
          <text:p/>
        </draw:polygon>
        <draw:polygon draw:style-name="gr5" draw:text-style-name="P6" draw:layer="layout" svg:width="16.659cm" svg:height="0.775cm" svg:x="3.123cm" svg:y="6.695cm" svg:viewBox="0 0 16660 776" draw:points="0,0 16660,0 16660,776 0,776">
          <text:p/>
        </draw:polygon>
        <draw:frame draw:style-name="gr3" draw:text-style-name="P4" draw:layer="layout" svg:width="0.422cm" svg:height="0.425cm" svg:x="12.809cm" svg:y="5.231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6.006cm">
          <draw:text-box>
            <text:p text:style-name="P1"><text:span text:style-name="T6">f)</text:span></text:p>
          </draw:text-box>
        </draw:frame>
        <draw:frame draw:style-name="gr3" draw:text-style-name="P4" draw:layer="layout" svg:width="16.402cm" svg:height="0.425cm" svg:x="3.81cm" svg:y="6.006cm">
          <draw:text-box>
            <text:p text:style-name="P1"><text:span text:style-name="T6">wsparcie <text:s/>w <text:s/>rozmowie <text:s/>z <text:s/>otoczeniem <text:s/>w <text:s/>wypadku <text:s/>trudności <text:s/>z <text:s/>werbalnym <text:s/>komunikowaniem </text:span></text:p>
          </draw:text-box>
        </draw:frame>
        <draw:frame draw:style-name="gr3" draw:text-style-name="P4" draw:layer="layout" svg:width="0.571cm" svg:height="0.425cm" svg:x="3.81cm" svg:y="6.781cm">
          <draw:text-box>
            <text:p text:style-name="P1"><text:span text:style-name="T6">się </text:span></text:p>
          </draw:text-box>
        </draw:frame>
        <draw:frame draw:style-name="gr3" draw:text-style-name="P4" draw:layer="layout" svg:width="0.422cm" svg:height="0.497cm" svg:x="4.379cm" svg:y="6.706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6cm" svg:x="3.123cm" svg:y="7.47cm" svg:viewBox="0 0 16660 777" draw:points="0,0 16660,0 16660,777 0,777">
          <text:p/>
        </draw:polygon>
        <draw:polygon draw:style-name="gr5" draw:text-style-name="P6" draw:layer="layout" svg:width="16.659cm" svg:height="0.775cm" svg:x="3.123cm" svg:y="8.246cm" svg:viewBox="0 0 16660 776" draw:points="0,0 16660,0 16660,776 0,776">
          <text:p/>
        </draw:polygon>
        <draw:frame draw:style-name="gr3" draw:text-style-name="P4" draw:layer="layout" svg:width="0.422cm" svg:height="0.425cm" svg:x="4.759cm" svg:y="6.781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7.557cm">
          <draw:text-box>
            <text:p text:style-name="P1"><text:span text:style-name="T6">g)</text:span></text:p>
          </draw:text-box>
        </draw:frame>
        <draw:frame draw:style-name="gr3" draw:text-style-name="P4" draw:layer="layout" svg:width="15.741cm" svg:height="0.425cm" svg:x="3.81cm" svg:y="7.557cm">
          <draw:text-box>
            <text:p text:style-name="P1"><text:span text:style-name="T6">notowanie dyktowanych przez osobę z niepełnosprawnością treści ręcznie i na komputerze </text:span></text:p>
          </draw:text-box>
        </draw:frame>
        <draw:frame draw:style-name="gr3" draw:text-style-name="P4" draw:layer="layout" svg:width="0.422cm" svg:height="0.497cm" svg:x="3.81cm" svg:y="8.256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59cm" svg:height="0.775cm" svg:x="3.123cm" svg:y="9.021cm" svg:viewBox="0 0 16660 776" draw:points="0,0 16660,0 16660,776 0,776">
          <text:p/>
        </draw:polygon>
        <draw:polygon draw:style-name="gr5" draw:text-style-name="P6" draw:layer="layout" svg:width="16.659cm" svg:height="0.775cm" svg:x="3.123cm" svg:y="9.796cm" svg:viewBox="0 0 16660 776" draw:points="0,0 16660,0 16660,776 0,776">
          <text:p/>
        </draw:polygon>
        <draw:frame draw:style-name="gr3" draw:text-style-name="P4" draw:layer="layout" svg:width="0.422cm" svg:height="0.425cm" svg:x="4.189cm" svg:y="8.332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5cm" svg:y="9.107cm">
          <draw:text-box>
            <text:p text:style-name="P1"><text:span text:style-name="T6">h)</text:span></text:p>
          </draw:text-box>
        </draw:frame>
        <draw:frame draw:style-name="gr3" draw:text-style-name="P4" draw:layer="layout" svg:width="16.006cm" svg:height="0.425cm" svg:x="3.81cm" svg:y="9.107cm">
          <draw:text-box>
            <text:p text:style-name="P1"><text:span text:style-name="T6">pomoc <text:s/>w <text:s/>zmianie <text:s/>ubioru <text:s/>i <text:s/>pozycji <text:s/>podczas <text:s/>wizyt <text:s/>lekarskich, <text:s/>zabiegów <text:s/>rehabilitacyjnych, </text:span></text:p>
          </draw:text-box>
        </draw:frame>
        <draw:frame draw:style-name="gr3" draw:text-style-name="P4" draw:layer="layout" svg:width="9.267cm" svg:height="0.425cm" svg:x="3.81cm" svg:y="9.882cm">
          <draw:text-box>
            <text:p text:style-name="P1"><text:span text:style-name="T6">ćwiczeń fizjoterapeutycznych, pobytu na pływalni itp. </text:span></text:p>
          </draw:text-box>
        </draw:frame>
        <draw:frame draw:style-name="gr3" draw:text-style-name="P4" draw:layer="layout" svg:width="0.422cm" svg:height="0.497cm" svg:x="13.078cm" svg:y="9.80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64cm" svg:height="0.775cm" svg:x="3.118cm" svg:y="10.571cm" svg:viewBox="0 0 16665 776" draw:points="0,0 16665,0 16665,776 0,776">
          <text:p/>
        </draw:polygon>
        <draw:polygon draw:style-name="gr5" draw:text-style-name="P6" draw:layer="layout" svg:width="16.664cm" svg:height="0.775cm" svg:x="3.118cm" svg:y="11.346cm" svg:viewBox="0 0 16665 776" draw:points="0,0 16665,0 16665,776 0,776">
          <text:p/>
        </draw:polygon>
        <draw:frame draw:style-name="gr3" draw:text-style-name="P4" draw:layer="layout" svg:width="0.422cm" svg:height="0.425cm" svg:x="13.457cm" svg:y="9.882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cm" svg:y="10.657cm">
          <draw:text-box>
            <text:p text:style-name="P1"><text:span text:style-name="T6">i)</text:span></text:p>
          </draw:text-box>
        </draw:frame>
        <draw:frame draw:style-name="gr3" draw:text-style-name="P4" draw:layer="layout" svg:width="1.625cm" svg:height="0.425cm" svg:x="3.8cm" svg:y="10.657cm">
          <draw:text-box>
            <text:p text:style-name="P1"><text:span text:style-name="T6">wsparcie </text:span></text:p>
          </draw:text-box>
        </draw:frame>
        <draw:frame draw:style-name="gr3" draw:text-style-name="P4" draw:layer="layout" svg:width="0.422cm" svg:height="0.425cm" svg:x="5.783cm" svg:y="10.657cm">
          <draw:text-box>
            <text:p text:style-name="P1"><text:span text:style-name="T6">w </text:span></text:p>
          </draw:text-box>
        </draw:frame>
        <draw:frame draw:style-name="gr3" draw:text-style-name="P4" draw:layer="layout" svg:width="2.062cm" svg:height="0.425cm" svg:x="6.542cm" svg:y="10.657cm">
          <draw:text-box>
            <text:p text:style-name="P1"><text:span text:style-name="T6">załatwianiu </text:span></text:p>
          </draw:text-box>
        </draw:frame>
        <draw:frame draw:style-name="gr3" draw:text-style-name="P4" draw:layer="layout" svg:width="1.139cm" svg:height="0.425cm" svg:x="8.961cm" svg:y="10.657cm">
          <draw:text-box>
            <text:p text:style-name="P1"><text:span text:style-name="T6">spraw </text:span></text:p>
          </draw:text-box>
        </draw:frame>
        <draw:frame draw:style-name="gr3" draw:text-style-name="P4" draw:layer="layout" svg:width="0.422cm" svg:height="0.425cm" svg:x="10.458cm" svg:y="10.657cm">
          <draw:text-box>
            <text:p text:style-name="P1"><text:span text:style-name="T6">w </text:span></text:p>
          </draw:text-box>
        </draw:frame>
        <draw:frame draw:style-name="gr3" draw:text-style-name="P4" draw:layer="layout" svg:width="1.703cm" svg:height="0.425cm" svg:x="11.217cm" svg:y="10.657cm">
          <draw:text-box>
            <text:p text:style-name="P1"><text:span text:style-name="T6">punktach </text:span></text:p>
          </draw:text-box>
        </draw:frame>
        <draw:frame draw:style-name="gr3" draw:text-style-name="P4" draw:layer="layout" svg:width="2.131cm" svg:height="0.425cm" svg:x="13.278cm" svg:y="10.657cm">
          <draw:text-box>
            <text:p text:style-name="P1"><text:span text:style-name="T6">usługowych </text:span></text:p>
          </draw:text-box>
        </draw:frame>
        <draw:frame draw:style-name="gr3" draw:text-style-name="P4" draw:layer="layout" svg:width="0.422cm" svg:height="0.425cm" svg:x="15.768cm" svg:y="10.657cm">
          <draw:text-box>
            <text:p text:style-name="P1"><text:span text:style-name="T6">w </text:span></text:p>
          </draw:text-box>
        </draw:frame>
        <draw:frame draw:style-name="gr3" draw:text-style-name="P4" draw:layer="layout" svg:width="1.82cm" svg:height="0.425cm" svg:x="16.526cm" svg:y="10.657cm">
          <draw:text-box>
            <text:p text:style-name="P1"><text:span text:style-name="T6">obecności </text:span></text:p>
          </draw:text-box>
        </draw:frame>
        <draw:frame draw:style-name="gr3" draw:text-style-name="P4" draw:layer="layout" svg:width="1.124cm" svg:height="0.425cm" svg:x="18.705cm" svg:y="10.657cm">
          <draw:text-box>
            <text:p text:style-name="P1"><text:span text:style-name="T6">osoby </text:span></text:p>
          </draw:text-box>
        </draw:frame>
        <draw:frame draw:style-name="gr3" draw:text-style-name="P4" draw:layer="layout" svg:width="4.005cm" svg:height="0.425cm" svg:x="3.799cm" svg:y="11.432cm">
          <draw:text-box>
            <text:p text:style-name="P1"><text:span text:style-name="T6">z niepełnosprawnością </text:span></text:p>
          </draw:text-box>
        </draw:frame>
        <draw:frame draw:style-name="gr3" draw:text-style-name="P4" draw:layer="layout" svg:width="0.422cm" svg:height="0.497cm" svg:x="7.803cm" svg:y="11.35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64cm" svg:height="0.775cm" svg:x="3.118cm" svg:y="12.121cm" svg:viewBox="0 0 16665 776" draw:points="0,0 16665,0 16665,776 0,776">
          <text:p/>
        </draw:polygon>
        <draw:polygon draw:style-name="gr5" draw:text-style-name="P6" draw:layer="layout" svg:width="16.664cm" svg:height="0.775cm" svg:x="3.118cm" svg:y="12.896cm" svg:viewBox="0 0 16665 776" draw:points="0,0 16665,0 16665,776 0,776">
          <text:p/>
        </draw:polygon>
        <draw:frame draw:style-name="gr3" draw:text-style-name="P4" draw:layer="layout" svg:width="0.422cm" svg:height="0.425cm" svg:x="8.182cm" svg:y="11.432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cm" svg:y="12.207cm">
          <draw:text-box>
            <text:p text:style-name="P1"><text:span text:style-name="T6">j)</text:span></text:p>
          </draw:text-box>
        </draw:frame>
        <draw:frame draw:style-name="gr3" draw:text-style-name="P4" draw:layer="layout" svg:width="0.422cm" svg:height="0.425cm" svg:x="3.8cm" svg:y="12.207cm">
          <draw:text-box>
            <text:p text:style-name="P1"><text:span text:style-name="T6">w </text:span></text:p>
          </draw:text-box>
        </draw:frame>
        <draw:frame draw:style-name="gr3" draw:text-style-name="P4" draw:layer="layout" svg:width="0.923cm" svg:height="0.425cm" svg:x="4.377cm" svg:y="12.207cm">
          <draw:text-box>
            <text:p text:style-name="P1"><text:span text:style-name="T6">razie </text:span></text:p>
          </draw:text-box>
        </draw:frame>
        <draw:frame draw:style-name="gr3" draw:text-style-name="P4" draw:layer="layout" svg:width="1.625cm" svg:height="0.425cm" svg:x="5.478cm" svg:y="12.207cm">
          <draw:text-box>
            <text:p text:style-name="P1"><text:span text:style-name="T6">potrzeby </text:span></text:p>
          </draw:text-box>
        </draw:frame>
        <draw:frame draw:style-name="gr3" draw:text-style-name="P4" draw:layer="layout" svg:width="1.625cm" svg:height="0.425cm" svg:x="7.28cm" svg:y="12.207cm">
          <draw:text-box>
            <text:p text:style-name="P1"><text:span text:style-name="T6">wsparcie </text:span></text:p>
          </draw:text-box>
        </draw:frame>
        <draw:frame draw:style-name="gr3" draw:text-style-name="P4" draw:layer="layout" svg:width="0.422cm" svg:height="0.425cm" svg:x="9.083cm" svg:y="12.207cm">
          <draw:text-box>
            <text:p text:style-name="P1"><text:span text:style-name="T6">w </text:span></text:p>
          </draw:text-box>
        </draw:frame>
        <draw:frame draw:style-name="gr3" draw:text-style-name="P4" draw:layer="layout" svg:width="1.492cm" svg:height="0.425cm" svg:x="9.661cm" svg:y="12.207cm">
          <draw:text-box>
            <text:p text:style-name="P1"><text:span text:style-name="T6">zakresie </text:span></text:p>
          </draw:text-box>
        </draw:frame>
        <draw:frame draw:style-name="gr3" draw:text-style-name="P4" draw:layer="layout" svg:width="2.174cm" svg:height="0.425cm" svg:x="11.33cm" svg:y="12.207cm">
          <draw:text-box>
            <text:p text:style-name="P1"><text:span text:style-name="T6">wypełniania </text:span></text:p>
          </draw:text-box>
        </draw:frame>
        <draw:frame draw:style-name="gr3" draw:text-style-name="P4" draw:layer="layout" svg:width="0.566cm" svg:height="0.425cm" svg:x="13.682cm" svg:y="12.207cm">
          <draw:text-box>
            <text:p text:style-name="P1"><text:span text:style-name="T6">ról </text:span></text:p>
          </draw:text-box>
        </draw:frame>
        <draw:frame draw:style-name="gr3" draw:text-style-name="P4" draw:layer="layout" svg:width="2.186cm" svg:height="0.425cm" svg:x="14.426cm" svg:y="12.207cm">
          <draw:text-box>
            <text:p text:style-name="P1"><text:span text:style-name="T6">społecznych </text:span></text:p>
          </draw:text-box>
        </draw:frame>
        <draw:frame draw:style-name="gr3" draw:text-style-name="P4" draw:layer="layout" svg:width="0.422cm" svg:height="0.425cm" svg:x="16.789cm" svg:y="12.207cm">
          <draw:text-box>
            <text:p text:style-name="P1"><text:span text:style-name="T6">i </text:span></text:p>
          </draw:text-box>
        </draw:frame>
        <draw:frame draw:style-name="gr3" draw:text-style-name="P4" draw:layer="layout" svg:width="2.667cm" svg:height="0.425cm" svg:x="17.162cm" svg:y="12.207cm">
          <draw:text-box>
            <text:p text:style-name="P1"><text:span text:style-name="T6">podejmowania </text:span></text:p>
          </draw:text-box>
        </draw:frame>
        <draw:frame draw:style-name="gr3" draw:text-style-name="P4" draw:layer="layout" svg:width="3.405cm" svg:height="0.425cm" svg:x="3.799cm" svg:y="12.982cm">
          <draw:text-box>
            <text:p text:style-name="P1"><text:span text:style-name="T6">codziennych decyzji</text:span></text:p>
          </draw:text-box>
        </draw:frame>
        <draw:frame draw:style-name="gr1" draw:text-style-name="P2" draw:layer="layout" svg:width="0.387cm" svg:height="0.39cm" svg:x="7.202cm" svg:y="13.00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97cm" svg:x="7.29cm" svg:y="12.907cm">
          <draw:text-box>
            <text:p text:style-name="P1"><text:span text:style-name="T8">☐</text:span></text:p>
          </draw:text-box>
        </draw:frame>
        <draw:polygon draw:style-name="gr5" draw:text-style-name="P6" draw:layer="layout" svg:width="16.664cm" svg:height="0.776cm" svg:x="3.118cm" svg:y="13.671cm" svg:viewBox="0 0 16665 777" draw:points="0,0 16665,0 16665,777 0,777">
          <text:p/>
        </draw:polygon>
        <draw:frame draw:style-name="gr3" draw:text-style-name="P4" draw:layer="layout" svg:width="0.422cm" svg:height="0.425cm" svg:x="7.669cm" svg:y="12.982cm">
          <draw:text-box>
            <text:p text:style-name="P1"><text:span text:style-name="T6">;</text:span></text:p>
          </draw:text-box>
        </draw:frame>
        <draw:frame draw:style-name="gr3" draw:text-style-name="P4" draw:layer="layout" svg:width="0.422cm" svg:height="0.425cm" svg:x="3.17cm" svg:y="13.758cm">
          <draw:text-box>
            <text:p text:style-name="P1"><text:span text:style-name="T6">k)</text:span></text:p>
          </draw:text-box>
        </draw:frame>
        <draw:polygon draw:style-name="gr5" draw:text-style-name="P6" draw:layer="layout" svg:width="18.564cm" svg:height="0.71cm" svg:x="1.218cm" svg:y="14.447cm" svg:viewBox="0 0 18565 711" draw:points="0,0 18565,0 18565,711 0,711">
          <text:p/>
        </draw:polygon>
        <draw:polygon draw:style-name="gr5" draw:text-style-name="P6" draw:layer="layout" svg:width="18.564cm" svg:height="0.711cm" svg:x="1.218cm" svg:y="15.157cm" svg:viewBox="0 0 18565 712" draw:points="0,0 18565,0 18565,712 0,712">
          <text:p/>
        </draw:polygon>
        <draw:polygon draw:style-name="gr5" draw:text-style-name="P6" draw:layer="layout" svg:width="18.564cm" svg:height="0.71cm" svg:x="1.218cm" svg:y="15.868cm" svg:viewBox="0 0 18565 711" draw:points="0,0 18565,0 18565,711 0,711">
          <text:p/>
        </draw:polygon>
        <draw:frame draw:style-name="gr3" draw:text-style-name="P4" draw:layer="layout" svg:width="5.162cm" svg:height="0.425cm" svg:x="3.8cm" svg:y="13.758cm">
          <draw:text-box>
            <text:p text:style-name="P1"><text:span text:style-name="T6">inne: …………………………………….</text:span></text:p>
          </draw:text-box>
        </draw:frame>
        <draw:frame draw:style-name="gr1" draw:text-style-name="P2" draw:layer="layout" svg:width="9.013cm" svg:height="0.39cm" svg:x="1.27cm" svg:y="15.947cm">
          <draw:text-box>
            <text:p text:style-name="P1"><text:span text:style-name="T1">Miejscowość ………………………………., dnia ……………………… .</text:span></text:p>
          </draw:text-box>
        </draw:frame>
        <draw:frame draw:style-name="gr1" draw:text-style-name="P2" draw:layer="layout" svg:width="7.997cm" svg:height="0.39cm" svg:x="1.27cm" svg:y="18.351cm">
          <draw:text-box>
            <text:p text:style-name="P1"><text:span text:style-name="T1">..……………………………………………………………………………</text:span></text:p>
          </draw:text-box>
        </draw:frame>
        <draw:frame draw:style-name="gr1" draw:text-style-name="P2" draw:layer="layout" svg:width="7.262cm" svg:height="0.39cm" svg:x="11.26cm" svg:y="18.351cm">
          <draw:text-box>
            <text:p text:style-name="P1"><text:span text:style-name="T1">………………………………………………………………………</text:span></text:p>
          </draw:text-box>
        </draw:frame>
        <draw:frame draw:style-name="gr1" draw:text-style-name="P2" draw:layer="layout" svg:width="7.99cm" svg:height="0.39cm" svg:x="1.27cm" svg:y="19.061cm">
          <draw:text-box>
            <text:p text:style-name="P1"><text:span text:style-name="T1">(Podpis uczestnika Programu/opiekuna prawnego)</text:span></text:p>
          </draw:text-box>
        </draw:frame>
        <draw:polygon draw:style-name="gr5" draw:text-style-name="P6" draw:layer="layout" svg:width="18.564cm" svg:height="0.711cm" svg:x="1.218cm" svg:y="20.751cm" svg:viewBox="0 0 18565 712" draw:points="0,0 18565,0 18565,712 0,712">
          <text:p/>
        </draw:polygon>
        <draw:frame draw:style-name="gr1" draw:text-style-name="P2" draw:layer="layout" svg:width="4.729cm" svg:height="0.39cm" svg:x="11.26cm" svg:y="19.061cm">
          <draw:text-box>
            <text:p text:style-name="P1"><text:span text:style-name="T1">(Podpis realizatora Programu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18T11:58:22.841059000</dc:date>
    <meta:editing-duration>PT26S</meta:editing-duration>
    <meta:editing-cycles>1</meta:editing-cycles>
    <meta:document-statistic meta:object-count="338"/>
    <meta:generator>LibreOffice/25.2.5.2$Windows_X86_64 LibreOffice_project/03d19516eb2e1dd5d4ccd751a0d6f35f35e08022</meta:generator>
  </office:meta>
</office:document-meta>
</file>