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>…………………………………………………….</text:p>
      <text:p text:style-name="P3">Imię i nazwisko</text:p>
      <text:p text:style-name="P4"/>
      <text:p text:style-name="P5">……………………………………………………</text:p>
      <text:p text:style-name="P6">ulica <text:s/></text:p>
      <text:p text:style-name="P7"/>
      <text:p text:style-name="P8">……………………………………………………</text:p>
      <text:p text:style-name="P9">kod pocztowy, miejscowość<text:tab/></text:p>
      <text:p text:style-name="P10"/>
      <text:p text:style-name="P11"/>
      <text:p text:style-name="P12"/>
      <text:p text:style-name="P13"/>
      <text:p text:style-name="P14">Oświadczenie o zapoznaniu się z Regulaminem</text:p>
      <text:p text:style-name="P15">Świetlicy<text:s/>Wielopokoleniowej w Nowej Wsi -</text:p>
      <text:p text:style-name="P16">Oddziału Ośrodka Pomocy Społecznej</text:p>
      <text:p text:style-name="P17"/>
      <text:p text:style-name="P18"/>
      <text:p text:style-name="P19"><text:tab/>Oświadczam, że zapoznałam/em się z Regulaminem Świetlicy<text:s/>Wielopokoleniowej w Nowej Wsi - Oddziału Ośrodka Pomocy Społecznej i zobowiązuję się do przestrzegania jego postanowień. Jestem świadoma/y, że naruszenie postanowień niniejszego Regulaminu może skutkować usunięciem z listy uczestników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………..………………………………<text:tab/><text:tab/><text:s text:c="18"/>………..…………………………….<text:tab/></text:p>
      <text:p text:style-name="P28"><text:span text:style-name="T29"><text:s text:c="16"/></text:span><text:span text:style-name="T30">Miejscowość, data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Podpis osoby składającej oświadczenie</text:span><text:span text:style-name="T37"><text:tab/></text:span></text:p>
      <text:p text:style-name="P38"><text:tab/><text:tab/><text:tab/><text:tab/><text:tab/><text:tab/><text:tab/><text:tab/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oik-OPS</meta:initial-creator>
    <dc:creator>EGoik-OPS</dc:creator>
    <meta:creation-date>2025-02-11T13:22:00Z</meta:creation-date>
    <dc:date>2025-10-16T08:25:00Z</dc:date>
    <meta:template xlink:href="Normal" xlink:type="simple"/>
    <meta:editing-cycles>1</meta:editing-cycles>
    <meta:editing-duration>PT10080S</meta:editing-duration>
    <meta:document-statistic meta:page-count="1" meta:paragraph-count="1" meta:word-count="99" meta:character-count="698" meta:row-count="5" meta:non-whitespace-character-count="600"/>
  </office:meta>
</office:document-meta>
</file>