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Liberation Serif" fo:font-weight="bold" style:font-weight-asian="bold" fo:color="#000000" fo:font-size="12pt" style:font-size-asian="12pt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Liberation Serif" fo:font-weight="bold" style:font-weight-asian="bold" fo:color="#000000" fo:font-size="12pt" style:font-size-asian="12pt"/>
    </style:style>
    <style:style style:name="T6" style:parent-style-name="Domyślnaczcionkaakapitu" style:family="text">
      <style:text-properties style:font-name="Times New Roman" style:font-name-asian="Calibri" fo:font-weight="bold" style:font-weight-asian="bold" fo:color="#000000" fo:font-size="12pt" style:font-size-asian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10" style:parent-style-name="Normalny" style:family="paragraph">
      <style:paragraph-properties fo:text-align="center"/>
      <style:text-properties style:font-name="Times New Roma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Liberation Serif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center"/>
      <style:text-properties style:font-name="Times New Roma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16" style:parent-style-name="Normalny" style:family="paragraph">
      <style:paragraph-properties fo:text-align="center"/>
      <style:text-properties style:font-name="Times New Roman"/>
    </style:style>
    <style:style style:name="P17" style:parent-style-name="Normalny" style:family="paragraph">
      <style:paragraph-properties fo:text-align="justify" fo:text-indent="0.4916in"/>
    </style:style>
    <style:style style:name="T18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19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0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1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22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3" style:parent-style-name="Domyślnaczcionkaakapitu" style:family="text">
      <style:text-properties style:font-name="Times New Roman" style:font-name-asian="Calibri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5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7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28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29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3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3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32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33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3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35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3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P37" style:parent-style-name="Normalny" style:family="paragraph">
      <style:text-properties style:font-name="Times New Roman"/>
    </style:style>
    <style:style style:name="T38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39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1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2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3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4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5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46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50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2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3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4" style:parent-style-name="Domyślnaczcionkaakapitu" style:family="text">
      <style:text-properties style:font-name="Times New Roman" style:font-name-asian="Calibri" fo:color="#FF0000" fo:font-size="12pt" style:font-size-asian="12pt"/>
    </style:style>
    <style:style style:name="T55" style:parent-style-name="Domyślnaczcionkaakapitu" style:family="text">
      <style:text-properties style:font-name="Times New Roman" style:font-name-asian="Calibri" fo:font-size="12pt" style:font-size-asian="12pt"/>
    </style:style>
    <style:style style:name="T5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7" style:parent-style-name="Domyślnaczcionkaakapitu" style:family="text">
      <style:text-properties style:font-name="Times New Roman" style:font-name-asian="Calibri" fo:font-weight="bold" style:font-weight-asian="bold" fo:color="#000000" fo:font-size="12pt" style:font-size-asian="12pt"/>
    </style:style>
    <style:style style:name="T58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9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6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6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62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63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6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P65" style:parent-style-name="Normalny" style:family="paragraph">
      <style:paragraph-properties fo:text-align="justify" fo:text-indent="0.4916in"/>
    </style:style>
    <style:style style:name="T66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67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68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69" style:parent-style-name="Normalny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7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72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73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7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75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7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P77" style:parent-style-name="Normalny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79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8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81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82" style:parent-style-name="Normalny" style:family="paragraph">
      <style:paragraph-properties fo:text-align="justify" fo:text-indent="0.4916in"/>
    </style:style>
    <style:style style:name="T83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8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85" style:parent-style-name="Domyślnaczcionkaakapitu" style:family="text">
      <style:text-properties style:font-name="Times New Roman" style:font-name-asian="Calibri" fo:font-size="12pt" style:font-size-asian="12pt"/>
    </style:style>
    <style:style style:name="T8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87" style:parent-style-name="Domyślnaczcionkaakapitu" style:family="text">
      <style:text-properties style:font-name="Times New Roman" style:font-name-asian="Calibri" fo:font-size="12pt" style:font-size-asian="12pt"/>
    </style:style>
    <style:style style:name="T88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89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90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P94" style:parent-style-name="Normalny" style:family="paragraph">
      <style:text-properties style:font-name="Times New Roman" style:font-name-asian="Liberation Serif" fo:color="#000000" fo:font-size="12pt" style:font-size-asian="12pt"/>
    </style:style>
    <style:style style:name="P95" style:parent-style-name="Normalny" style:family="paragraph">
      <style:text-properties style:font-name="Times New Roman"/>
    </style:style>
    <style:style style:name="T96" style:parent-style-name="Domyślnaczcionkaakapitu" style:family="text">
      <style:text-properties style:font-name="Times New Roman" style:font-name-asian="Liberation Serif" fo:color="#000000" fo:font-size="12pt" style:font-size-asian="12pt"/>
    </style:style>
    <style:style style:name="T97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P98" style:parent-style-name="Normalny" style:family="paragraph">
      <style:text-properties style:font-name="Times New Roman"/>
    </style:style>
    <style:style style:name="T99" style:parent-style-name="Domyślnaczcionkaakapitu" style:family="text">
      <style:text-properties style:font-name="Times New Roman" style:font-name-asian="Liberation Serif" fo:color="#000000" fo:font-size="10.5pt" style:font-size-asian="10.5pt"/>
    </style:style>
    <style:style style:name="T100" style:parent-style-name="Domyślnaczcionkaakapitu" style:family="text">
      <style:text-properties style:font-name="Times New Roman" style:font-name-asian="Liberation Serif" fo:color="#000000" fo:font-size="10.5pt" style:font-size-asian="10.5pt"/>
    </style:style>
    <style:style style:name="T101" style:parent-style-name="Domyślnaczcionkaakapitu" style:family="text">
      <style:text-properties style:font-name="Times New Roman" style:font-name-asian="Liberation Serif" fo:color="#000000" fo:font-size="10.5pt" style:font-size-asian="10.5pt"/>
    </style:style>
    <style:style style:name="T102" style:parent-style-name="Domyślnaczcionkaakapitu" style:family="text">
      <style:text-properties style:font-name="Times New Roman" style:font-name-asian="Arial" fo:color="#000000" fo:font-size="10.5pt" style:font-size-asian="10.5pt"/>
    </style:style>
    <style:style style:name="T103" style:parent-style-name="Domyślnaczcionkaakapitu" style:family="text">
      <style:text-properties style:font-name="Times New Roman" style:font-name-asian="Liberation Serif" fo:color="#000000" fo:font-size="10.5pt" style:font-size-asian="10.5pt"/>
    </style:style>
    <style:style style:name="T104" style:parent-style-name="Domyślnaczcionkaakapitu" style:family="text">
      <style:text-properties style:font-name="Times New Roman" style:font-name-asian="Calibri" fo:color="#000000" fo:font-size="10.5pt" style:font-size-asian="10.5pt"/>
    </style:style>
    <style:style style:name="T105" style:parent-style-name="Domyślnaczcionkaakapitu" style:family="text">
      <style:text-properties style:font-name="Times New Roman" style:font-name-asian="Liberation Serif" fo:color="#000000" fo:font-size="10.5pt" style:font-size-asian="10.5pt"/>
    </style:style>
    <style:style style:name="T106" style:parent-style-name="Domyślnaczcionkaakapitu" style:family="text">
      <style:text-properties style:font-name="Times New Roman" style:font-name-asian="Calibri" fo:color="#000000" fo:font-size="10.5pt" style:font-size-asian="10.5pt"/>
    </style:style>
    <style:style style:name="T107" style:parent-style-name="Domyślnaczcionkaakapitu" style:family="text">
      <style:text-properties style:font-name="Times New Roman" style:font-name-asian="Calibri" fo:color="#000000" fo:font-size="10.5pt" style:font-size-asian="10.5pt"/>
    </style:style>
  </office:automatic-styles>
  <office:body>
    <office:text text:use-soft-page-breaks="true">
      <text:p text:style-name="P1"><text:span text:style-name="T2">Zgoda na przetwarzanie danych osobowych oraz wizerunku</text:span></text:p>
      <text:p text:style-name="P3"/>
      <text:p text:style-name="P4"><text:span text:style-name="T5">imi</text:span><text:span text:style-name="T6">ę i nazwisko</text:span></text:p>
      <text:p text:style-name="P7"/>
      <text:p text:style-name="P8"><text:span text:style-name="T9">…………………………………..</text:span></text:p>
      <text:p text:style-name="P10"/>
      <text:p text:style-name="P11"><text:span text:style-name="T12">adres</text:span></text:p>
      <text:p text:style-name="P13"/>
      <text:p text:style-name="P14"><text:span text:style-name="T15">…………………………………..</text:span></text:p>
      <text:p text:style-name="P16"/>
      <text:p text:style-name="P17"><text:span text:style-name="T18">Zgodnie z Rozporz</text:span><text:span text:style-name="T19">ądzeniem Parlamentu Europejskiego i Rady (UE)<text:s/></text:span><text:span text:style-name="T20">2016/679 z dnia 27 kwietnia 2016 r. w sprawie ochrony os</text:span><text:span text:style-name="T21">ób fizycznych w zwi</text:span><text:span text:style-name="T22">ązku z przetwarzaniem danych osobowych i w sprawie swobodnego przepływu takich danych oraz uchylenia dyrektywy 95/46/WE (tzw. RODO) oświadczam,<text:s/></text:span><text:span text:style-name="T23">iż wyrażam/nie wyrażam*</text:span><text:span text:style-name="T24"><text:s/>zgodę na prze</text:span><text:span text:style-name="T25">twarzanie moich danych osobowych w postaci imienia i nazwiska w celach promocyjno-marketingowych związanych<text:s/></text:span><text:span text:style-name="T26"><text:line-break/></text:span><text:span text:style-name="T27">z prowadzoną przez Ośrodek Pomocy Społecznej w Lyskach działalnością poprzez: publikacje osiągnięć i wyr</text:span><text:span text:style-name="T28">ó</text:span><text:span text:style-name="T29">żnień, opis</text:span><text:span text:style-name="T30">ów uroczysto</text:span><text:span text:style-name="T31">ści, zajęć, zawod</text:span><text:span text:style-name="T32">ów</text:span><text:span text:style-name="T33"><text:s/>oraz wszelkich innych imprez organizowanych przez<text:s/></text:span><text:span text:style-name="T34">Świetlicę Wielopokoleniową w Nowej Wsi - Oddział<text:s/></text:span><text:span text:style-name="T35">O</text:span><text:span text:style-name="T36">środka Pomocy Społecznej.</text:span></text:p>
      <text:p text:style-name="P37"/>
      <text:p text:style-name="Normalny"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…………………………………………………….</text:span></text:p>
      <text:p text:style-name="Normalny"><text:span text:style-name="T43"><text:tab/></text:span><text:span text:style-name="T44"><text:tab/></text:span><text:span text:style-name="T45"><text:tab/></text:span><text:span text:style-name="T46"><text:tab/><text:s/>(data i czytelny podpis rodzica/prawnego opiekuna/uczestnika)</text:span></text:p>
      <text:p text:style-name="P47"><text:bookmark-start text:name="_GoBack"/><text:bookmark-end text:name="_GoBack"/></text:p>
      <text:p text:style-name="P48"><text:span text:style-name="T49">Zgodnie z ustaw</text:span><text:span text:style-name="T50">ą z dnia 4 lute</text:span><text:span text:style-name="T51">go 1994 r. o prawie autorskim i prawach pokrewnych<text:s/></text:span><text:span text:style-name="T52"><text:line-break/></text:span><text:span text:style-name="T53">(Dz. U. z</text:span><text:span text:style-name="T54"><text:s/></text:span><text:span text:style-name="T55">2025 r. poz. 24)<text:s/></text:span><text:span text:style-name="T56">oświadczam, iż<text:s/></text:span><text:span text:style-name="T57">wyrażam/nie wyrażam*<text:s/></text:span><text:span text:style-name="T58">zgodę na bezterminowe, publiczne i nieodpłatne wykorzystanie przez Ośrodek Pomocy Społecznej, z siedzibą w Lyski ul. Sikorskiego 2 mojego wiz</text:span><text:span text:style-name="T59">erunku zarejestrowanego podczas zajęć, uroczystości, imprez i konkurs</text:span><text:span text:style-name="T60">ów, zawodów sportowych i wycieczek organizowanych przez<text:s/></text:span><text:span text:style-name="T61">Świetlicę Wielopokoleniową w Nowej Wsi - Oddział<text:s/></text:span><text:span text:style-name="T62">O</text:span><text:span text:style-name="T63">środka Pomocy Społecznej, w celach promocyjno-marketingowych związanych z prowadz</text:span><text:span text:style-name="T64">oną przez Ośrodek działalnością.</text:span></text:p>
      <text:p text:style-name="P65"><text:span text:style-name="T66">Wykorzystanie wizerunku oraz prac artystycznych zgodnie z niniejsz</text:span><text:span text:style-name="T67">ą zgodą nie narusza d</text:span><text:span text:style-name="T68">óbr osobistych ani innych praw.</text:span></text:p>
      <text:p text:style-name="P69"><text:span text:style-name="T70">Zgoda obejmuje w szczególno</text:span><text:span text:style-name="T71">ści takie formy publikacji jak: strona internetowa Ośrodka, lokalne media,<text:s/></text:span><text:span text:style-name="T72">gazetki, tablice (ścienne) i gabloty, jak r</text:span><text:span text:style-name="T73">ównie</text:span><text:span text:style-name="T74">ż obejmuje zgodę na przekazanie<text:s/></text:span><text:span text:style-name="T75"><text:line-break/></text:span><text:span text:style-name="T76">i publikację przez następujące przedmioty:</text:span></text:p>
      <text:p text:style-name="P77"><text:span text:style-name="T78">UG Lyski (strona Facebook Urz</text:span><text:span text:style-name="T79">ędu Gminy Lyski), lokalna prasa, Regionalny Ośrodek Polityki Społecznej, Śląski Urząd Wojew</text:span><text:span text:style-name="T80">ódzki w Kato</text:span><text:span text:style-name="T81">wicach.</text:span></text:p>
      <text:p text:style-name="P82"><text:span text:style-name="T83">Niniejszym o</text:span><text:span text:style-name="T84">świadczam, że zgodę wyraziłem</text:span><text:span text:style-name="T85">/am<text:s/></text:span><text:span text:style-name="T86">dobrowolnie oraz<text:s/></text:span><text:span text:style-name="T87">zostałem/am poinformowany/a,<text:s/></text:span><text:span text:style-name="T88">iż przysługuje mi prawo do wycofania zgody w dowolnym momencie bez wpływu na zgodność z prawem przetwarzania, kt</text:span><text:span text:style-name="T89">órego dokonano na podstawie zgody przed jej<text:s/></text:span><text:span text:style-name="T90">wycofaniem.</text:span></text:p>
      <text:p text:style-name="P91"/>
      <text:p text:style-name="P92"><text:span text:style-name="T93"><text:s text:c="45"/>……………….……………………………………….</text:span></text:p>
      <text:p text:style-name="P94"><text:s text:c="55"/>(data i podpis rodzica/prawnego opiekuna/uczestnika)</text:p>
      <text:p text:style-name="P95"/>
      <text:p text:style-name="Normalny"><text:span text:style-name="T96">*niepotrzebne skre</text:span><text:span text:style-name="T97">ślić</text:span></text:p>
      <text:p text:style-name="P98"/>
      <text:p text:style-name="Normalny"><text:span text:style-name="T99">Informacja o zasadach przetwarzania danyc</text:span><text:span text:style-name="T100">h osobowych:</text:span></text:p>
      <text:p text:style-name="Normalny"><text:span text:style-name="T101">1) Administratorem danych osobowych jest O</text:span><text:span text:style-name="T102">ś</text:span><text:span text:style-name="T103">rodek Pomocy Spo</text:span><text:span text:style-name="T104">łecznej z siedzibą w: Lyski ul. Sikorskiego 2.</text:span></text:p>
      <text:p text:style-name="Normalny"><text:span text:style-name="T105">2) Informacje dotycz</text:span><text:span text:style-name="T106">ące przetwarzania danych osobowych w Ośrodku są dostępne w punkcie zbierania danych, na tablicy ogłoszeń oraz na stro</text:span><text:span text:style-name="T107">nie internetowej Ośrod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5-01-15T06:11:00Z</meta:creation-date>
    <dc:date>2025-10-16T08:34:00Z</dc:date>
    <meta:print-date>2025-10-16T08:32:00Z</meta:print-date>
    <meta:template xlink:href="Normal" xlink:type="simple"/>
    <meta:editing-cycles>3</meta:editing-cycles>
    <meta:editing-duration>PT1200S</meta:editing-duration>
    <meta:document-statistic meta:page-count="1" meta:paragraph-count="5" meta:word-count="394" meta:character-count="2755" meta:row-count="19" meta:non-whitespace-character-count="2366"/>
  </office:meta>
</office:document-meta>
</file>