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/>
    </style:style>
    <style:style style:name="P6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 fo:font-size="11pt" style:font-size-asian="11pt"/>
    </style:style>
    <style:style style:name="P7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size="11pt" style:font-size-asian="11pt"/>
    </style:style>
    <style:style style:name="P9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font-size="11pt" fo:font-weight="bold" style:font-size-asian="11pt" style:font-weight-asian="bold"/>
    </style:style>
    <style:style style:name="P11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.101cm" style:contextual-spacing="false"/>
    </style:style>
    <style:style style:name="P15" style:family="paragraph" style:parent-style-name="Text_20_body">
      <style:paragraph-properties fo:margin-top="0cm" fo:margin-bottom="0.101cm" style:contextual-spacing="false"/>
      <style:text-properties style:font-name="Times New Roman" fo:font-size="11pt" style:font-size-asian="11pt"/>
    </style:style>
    <style:style style:name="P16" style:family="paragraph" style:parent-style-name="Text_20_body">
      <style:paragraph-properties fo:margin-top="0cm" fo:margin-bottom="0.101cm" style:contextual-spacing="false"/>
      <style:text-properties fo:color="#000000" loext:opacity="100%" style:font-name="Times New Roman" fo:font-size="11pt" style:font-size-asian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18" style:family="paragraph" style:parent-style-name="Text_20_body">
      <style:paragraph-properties fo:margin-top="0cm" fo:margin-bottom="0.101cm" style:contextual-spacing="false"/>
      <style:text-properties style:font-name="Times New Roman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ff0000" loext:opacity="100%" style:font-name="Times New Roman" fo:font-size="11pt" style:font-size-asian="11pt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 fo:font-size="10pt" style:font-size-asian="10pt"/>
    </style:style>
    <style:style style:name="T10" style:family="text">
      <style:text-properties officeooo:rsid="001c2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<text:span text:style-name="Domyślna_20_czcionka_20_akapitu"><text:span text:style-name="T1">ŚWIETLICY WIELOPOKOLENIOWEJ W NOWEJ WSI -</text:span></text:span></text:p>
      <text:p text:style-name="P3">ODDZIAŁU OŚRODKA POMOCY SPOŁECZNEJ</text:p>
      <text:p text:style-name="P3"/>
      <text:p text:style-name="P4"> </text:p>
      <text:p text:style-name="P5"/>
      <text:p text:style-name="P5">Rozdział I</text:p>
      <text:p text:style-name="P5">POSTANOWIENIA OGÓLNE</text:p>
      <text:p text:style-name="P4"> </text:p>
      <text:p text:style-name="P2"><text:span text:style-name="Domyślna_20_czcionka_20_akapitu"><text:span text:style-name="T2">§ 1</text:span></text:span><text:span text:style-name="Domyślna_20_czcionka_20_akapitu"><text:span text:style-name="T3"> </text:span></text:span></text:p>
      <text:p text:style-name="P6"/>
      <text:p text:style-name="P6">1. Regulamin Świetlicy Wielopokoleniowej w Nowej Wsi - Oddziału Ośrodka Pomocy Społecznej – zwany w dalszej części „Regulaminem” określa zasady pobytu, organizację oraz zakres funkcjonowania Świetlicy Wielopokoleniowej w Nowej Wsi - Oddziału Ośrodka Pomocy Społecznej, zwanej w dalszej części „Świetlicą”.</text:p>
      <text:p text:style-name="P7"><text:span text:style-name="Domyślna_20_czcionka_20_akapitu"><text:span text:style-name="T4">2. Świetlica jest placówką dziennego pobytu przeznaczoną dla dorosłych osób, które ze względu na chorobę, niepełnosprawność bądź trudną sytuację rodzinną mają ograniczoną możliwość kontaktów społecznych oraz znajdują się w grupie zagrożonej wykluczeniem społecznym.</text:span></text:span></text:p>
      <text:p text:style-name="P6">3. Świetlica funkcjonuje w strukturze organizacyjnej Ośrodka Pomocy Społecznej w Lyskach.</text:p>
      <text:p text:style-name="P6">4. Świetlica jest placówką pobytu dziennego o zasięgu lokalnym z siedzibą w Nowej Wsi (44-295) przy ul. Sportowej 1.</text:p>
      <text:p text:style-name="P7"><text:span text:style-name="Domyślna_20_czcionka_20_akapitu"><text:span text:style-name="T4">5. Świetlica funkcjonuje w dniach od poniedziałku do piątku </text:span></text:span><text:span text:style-name="Domyślna_20_czcionka_20_akapitu"><text:span text:style-name="T5">w godz. 7.00 - 15.00,</text:span></text:span><text:span text:style-name="Domyślna_20_czcionka_20_akapitu"><text:span text:style-name="T6"> </text:span></text:span><text:span text:style-name="Domyślna_20_czcionka_20_akapitu"><text:span text:style-name="T4">z wyjątkiem sobót, niedziel i dni wolnych ustawowo.</text:span></text:span></text:p>
      <text:p text:style-name="P7"><text:span text:style-name="Domyślna_20_czcionka_20_akapitu"><text:span text:style-name="T4">6. Świetlica zapewnia uczestnikom 8-godzinny pobyt, w tym zaspokaja ich potrzeby bytowe, terapię zajęciową, świadczenia opiekuńcze, formy terapii ruchowej, muzykoterapię, biblioterapię.</text:span></text:span></text:p>
      <text:p text:style-name="P7"><text:span text:style-name="Domyślna_20_czcionka_20_akapitu"><text:span text:style-name="T4">7. Świetlica jest przystosowana do potrzeb osób z niepełnosprawnością ruchową.</text:span></text:span></text:p>
      <text:p text:style-name="P8">8. Pracownicy Świetlicy i Kierownik Ośrodka Pomocy Społecznej w Lyskach nie odpowiadają za przedmioty wartościowe uczestników pozostawione w placówce.</text:p>
      <text:p text:style-name="P9"/>
      <text:p text:style-name="P10">Rozdział II</text:p>
      <text:p text:style-name="P11"><text:span text:style-name="Domyślna_20_czcionka_20_akapitu"><text:span text:style-name="T2">CEL DZIAŁALNOŚCI I ZADANIA ŚWIETLICY</text:span></text:span></text:p>
      <text:p text:style-name="P12"> </text:p>
      <text:p text:style-name="P10">§ 2</text:p>
      <text:p text:style-name="P7"/>
      <text:p text:style-name="P7"><text:span text:style-name="Domyślna_20_czcionka_20_akapitu"><text:span text:style-name="T4">1. Głównym celem Świetlicy jest wspieranie i aktywizowanie oraz zwiększenie zaradności i samodzielności życiowej uczestników w środowisku rodzinnym i społecznym.</text:span></text:span></text:p>
      <text:p text:style-name="P13">2. Celami szczegółowymi są:</text:p>
      <text:p text:style-name="P14"><text:span text:style-name="Domyślna_20_czcionka_20_akapitu"><text:span text:style-name="T7">1) </text:span></text:span><text:span text:style-name="Domyślna_20_czcionka_20_akapitu"><text:span text:style-name="T8">uzyskanie i utrzymanie przez uczestników dobrej kondycji psychicznej i fizycznej,<text:line-break/>2) niesienie pomocy uczestnikom w przezwyciężaniu trudnych sytuacji życiowych i rozwiązywaniu codziennych problemów,<text:line-break/>3) przeciwdziałanie izolacji społecznej uczestników, <text:line-break/>4) dbałość o zdrowie i higienę osobistą,<text:line-break/>5) prowadzenie ćwiczeń usprawniających,<text:line-break/>6) umiejętne spędzanie czasu wolnego,<text:line-break/></text:span></text:span><text:soft-page-break/><text:span text:style-name="Domyślna_20_czcionka_20_akapitu"><text:span text:style-name="T8">7) integracja społeczna,<text:line-break/>8) rozwijanie i podtrzymywanie u uczestników zainteresowań życiem społecznym i kulturalnym.</text:span></text:span></text:p>
      <text:p text:style-name="P15">3. Pobyt w Świetlicy odbywa się na zasadach:</text:p>
      <text:p text:style-name="P15">1) poszanowania godności, wolności i dóbr osobistych uczestników,</text:p>
      <text:p text:style-name="P15">2) zapewnienia uczestnikom poczucia bezpieczeństwa,</text:p>
      <text:p text:style-name="P15">3) zapewnienia wsparcia dostosowanego do indywidualnych potrzeb i możliwości,</text:p>
      <text:p text:style-name="P16">4) integracji między uczestnikami a środowiskiem lokalnym.</text:p>
      <text:p text:style-name="P17"> </text:p>
      <text:p text:style-name="P10">§ 3</text:p>
      <text:p text:style-name="P12"> </text:p>
      <text:p text:style-name="P7"><text:span text:style-name="Domyślna_20_czcionka_20_akapitu"><text:span text:style-name="T9">1</text:span></text:span><text:span text:style-name="Domyślna_20_czcionka_20_akapitu"><text:span text:style-name="T5">. Do zadań Świetlicy należy udzielanie pomocy i wsparcia społecznego osobom, które z powodu choroby mają trudności w życiu codziennym, zwłaszcza w kształtowaniu swoich stosunków z otoczeniem, a także zadaniem Świetlicy jest prowadzenie działań aktywizujących, dostosowanych do potrzeb i możliwości uczestników poprzez:</text:span></text:span></text:p>
      <text:p text:style-name="P6">1) formy terapii m.in.:</text:p>
      <text:p text:style-name="P6">- zajęcia rehabilitacyjne,</text:p>
      <text:p text:style-name="P6">- trening kulinarny,</text:p>
      <text:p text:style-name="P6">- warsztaty tematyczne,</text:p>
      <text:p text:style-name="P6">- biblioterapia,</text:p>
      <text:p text:style-name="P6">- zajęcia artystyczne,</text:p>
      <text:p text:style-name="P6">- muzykoterapia,</text:p>
      <text:p text:style-name="P6">- trening dużej i małej motoryki,</text:p>
      <text:p text:style-name="P6">- zajęcia promujące integrację międzypokoleniową m.in. udział w festynach i spotkaniach okolicznościowych, jako formę aktywizacji,</text:p>
      <text:p text:style-name="P8">2) wyjazdy jednodniowe - uczestnictwo w imprezach kulturalnych i artystycznych oraz spotkaniach okolicznościowych, rozwój pasji i zainteresowań,</text:p>
      <text:p text:style-name="P8">3) organizowanie imprez okolicznościowych,</text:p>
      <text:p text:style-name="P7"><text:span text:style-name="Domyślna_20_czcionka_20_akapitu"><text:span text:style-name="T5">4) zapewnienie miejsca pobytu przystosowanego do bezpiecznego i aktywnego spędzania wolnego czasu, pomoc w podstawowych czynnościach życiowych.</text:span></text:span></text:p>
      <text:p text:style-name="P18"> </text:p>
      <text:p text:style-name="P19">Rozdział III</text:p>
      <text:p text:style-name="P5">ZASADY REKRUTACJI UCZESTNIKÓW DO ŚWIETLICY</text:p>
      <text:p text:style-name="P4"> </text:p>
      <text:p text:style-name="P5">§ 4</text:p>
      <text:p text:style-name="P4"> </text:p>
      <text:p text:style-name="P7"><text:span text:style-name="Domyślna_20_czcionka_20_akapitu"><text:span text:style-name="T4">1. Przyjęcie do Świetlicy następuje na podstawie Karty zgłoszenia </text:span></text:span><text:span text:style-name="Domyślna_20_czcionka_20_akapitu"><text:span text:style-name="T8">do Świetlicy Wielopokoleniowej w Nowej Wsi - Oddziału Ośrodka Pomocy Społecznej (załącznik nr 1 do niniejszego Regulaminu).</text:span></text:span></text:p>
      <text:p text:style-name="P7"><text:span text:style-name="Domyślna_20_czcionka_20_akapitu"><text:span text:style-name="T4">2. Warunkiem przyjęcia do Świetlicy jest dostępność wolnych miejsc w Świetlicy.</text:span></text:span></text:p>
      <text:p text:style-name="P6">3. W przypadku braku dostępnych miejsc w Świetlicy, zgłoszenie trafia na listę rezerwową.</text:p>
      <text:p text:style-name="P6">4. Kolejność na liście rezerwowej uzależniona jest od kolejności zgłoszeń.</text:p>
      <text:p text:style-name="P6">5. W przypadku dostępności wolnych miejsc w Świetlicy uczestnictwo proponuje się wnioskodawcom według kolejności na liście rezerwowej.</text:p>
      <text:p text:style-name="P8">6. Nie kwalifikują się do przyjęcia do Świetlicy osoby:</text:p>
      <text:p text:style-name="P6">1) których stan zdrowia wymaga stałej, <text:span text:style-name="T10">specjalistycznej</text:span> opieki <text:span text:style-name="T10">pielęgniarskiej lub medycznej,</text:span></text:p>
      <text:p text:style-name="P6"><text:soft-page-break/>2) z zaburzeniami psychicznymi lub osobowościowymi, które zagrażają bezpieczeństwu swojemu i innych osób.</text:p>
      <text:p text:style-name="P6"/>
      <text:p text:style-name="P6"/>
      <text:p text:style-name="P19">Rozdział IV</text:p>
      <text:p text:style-name="P5">PRAWA I OBOWIĄZKI UCZESTNIKÓW ŚWIETLICY</text:p>
      <text:p text:style-name="P4"> </text:p>
      <text:p text:style-name="P20">§ 5</text:p>
      <text:p text:style-name="P18"> </text:p>
      <text:p text:style-name="P6">1. Ustala się dla uczestników Świetlicy prawo do:</text:p>
      <text:p text:style-name="P6">1) poszanowania ich praktyk religijnych i przekonań,</text:p>
      <text:p text:style-name="P6">2) intymności, poczucia godności osobistej i poczucia bezpieczeństwa,</text:p>
      <text:p text:style-name="P6">3) korzystania z usług świadczonych przez personel o odpowiednich kwalifikacjach zawodowych,</text:p>
      <text:p text:style-name="P6">4) uzyskania niezbędnej pomocy w zaspokajaniu podstawowych potrzeb życiowych,</text:p>
      <text:p text:style-name="P6">5) uczestnictwa w terapii zajęciowej i organizowanych imprezach,</text:p>
      <text:p text:style-name="P6">6) zgłaszania skarg i wniosków - skargi związane z pobytem rozpatruje Kierownik Ośrodka Pomocy Społecznej w Lyskach.</text:p>
      <text:p text:style-name="P7"><text:span text:style-name="Domyślna_20_czcionka_20_akapitu"><text:span text:style-name="T4">2. Uczestnicy Świetlicy mają obowiązek:</text:span></text:span></text:p>
      <text:p text:style-name="P6">1) uczestniczyć w zajęciach systematycznie oraz aktywnie włączać się w życie placówki,</text:p>
      <text:p text:style-name="P6">2) w przypadku niemożności udziału w zajęciach mają obowiązek poinformować wychowawcę o swojej nieobecności,</text:p>
      <text:p text:style-name="P6">3) przestrzegania zasad higieny osobistej,</text:p>
      <text:p text:style-name="P6">4) przestrzegania zasad bezpieczeństwa w czasie korzystania z urządzeń elektrycznych i mechanicznych,</text:p>
      <text:p text:style-name="P6">5) przestrzegania norm i zasad współżycia społecznego,</text:p>
      <text:p text:style-name="P6">6) zapoznania się i przestrzegania obowiązującego w Świetlicy regulaminu,</text:p>
      <text:p text:style-name="P6">7) dbania o mienie Świetlicy.</text:p>
      <text:p text:style-name="P5"/>
      <text:p text:style-name="P5">Rozdział V</text:p>
      <text:p text:style-name="P5">DOKUMENTACJA ŚWIETLICY</text:p>
      <text:p text:style-name="P4"> </text:p>
      <text:p text:style-name="P2"><text:span text:style-name="Domyślna_20_czcionka_20_akapitu"><text:span text:style-name="T2">§ 6</text:span></text:span><text:span text:style-name="Domyślna_20_czcionka_20_akapitu"><text:span text:style-name="T3"> </text:span></text:span></text:p>
      <text:p text:style-name="P5"/>
      <text:p text:style-name="P6">1. W Ośrodku Pomocy Społecznej w Lyskach gromadzona jest dokumentacja dotycząca Świetlicy oraz dokumentacja dotycząca uczestników, obejmująca m.in.:</text:p>
      <text:p text:style-name="P6">1) dokumenty rekrutacyjne złożone przez osobę zgłaszającą się do udziału w zajęciach w Świetlicy,</text:p>
      <text:p text:style-name="P13">2) oświadczenie podopiecznego uczęszczającego do Świetlicy Wielopokoleniowej w Nowej Wsi - Oddziału Ośrodka Pomocy Społecznej (załącznik nr 2 do niniejszego Regulaminu),</text:p>
      <text:p text:style-name="P13">3) oświadczenie rodzica/opiekuna prawnego dotyczące dziecka/podopiecznego, uczęszczającego do Świetlicy Wielopokoleniowej w Nowej Wsi - Oddziału Ośrodka Pomocy Społecznej (załącznik nr 3 do niniejszego Regulaminu),</text:p>
      <text:p text:style-name="P13">4) oświadczenie o zapoznaniu się z Regulaminem Świetlicy Wielopokoleniowej w Nowej Wsi - Oddziału Ośrodka Pomocy Społecznej (załącznik nr 4 do niniejszego Regulaminu),</text:p>
      <text:p text:style-name="P13">5) zgoda na przetwarzanie danych osobowych oraz wizerunku (załącznik nr 5 do niniejszego Regulaminu).</text:p>
      <text:p text:style-name="P6">2. Dokumentację Świetlicy stanowią również:</text:p>
      <text:p text:style-name="P6"><text:soft-page-break/>1) ewidencja obecności uczestników,</text:p>
      <text:p text:style-name="P7"><text:span text:style-name="Domyślna_20_czcionka_20_akapitu"><text:span text:style-name="T4">2) dzienniki zajęć</text:span></text:span><text:span text:style-name="Domyślna_20_czcionka_20_akapitu"><text:span text:style-name="T5">,</text:span></text:span></text:p>
      <text:p text:style-name="P7"><text:span text:style-name="Domyślna_20_czcionka_20_akapitu"><text:span text:style-name="T4">3) plany pracy wraz ze sprawozdaniami z ich realizacji</text:span></text:span><text:span text:style-name="Domyślna_20_czcionka_20_akapitu"><text:span text:style-name="T5">,</text:span></text:span></text:p>
      <text:p text:style-name="P6">4) sprawozdania i analizy związane z działalnością Świetlicy,</text:p>
      <text:p text:style-name="P6">5) dokumenty wynikające z bieżącego funkcjonowania Świetlicy.</text:p>
      <text:p text:style-name="P5"/>
      <text:p text:style-name="P5">Rozdział VI</text:p>
      <text:p text:style-name="P5">POSTANOWIENIA KOŃCOWE</text:p>
      <text:p text:style-name="P4"> </text:p>
      <text:p text:style-name="P10">§ 7</text:p>
      <text:p text:style-name="P4"> </text:p>
      <text:p text:style-name="P6">1. Pracownicy i uczestnicy Świetlicy zobowiązani są do zapoznania się z treścią niniejszego Regulaminu i do stosowania jego zaleceń.</text:p>
      <text:p text:style-name="P6">2. Sprawy, w których uczestnik narusza przepisy Regulaminu załatwia Kierownik Ośrodka Pomocy Społecznej w Lyskach.</text:p>
      <text:p text:style-name="P6">3. Szczególnie rażące naruszanie przepisów Regulaminu może spowodować pozbawienie uczestnika pobytu w Świetlicy.</text:p>
      <text:p text:style-name="P6">4. W sprawach nieujętych niniejszym Regulaminem decyzje podejmuje Kierownik Ośrodka Pomocy Społecznej w Lyskach.</text:p>
      <text:p text:style-name="P7"><text:span text:style-name="Domyślna_20_czcionka_20_akapitu"><text:span text:style-name="T5">5. Zmiany Regulaminu bądź wprowadzenia dodatkowych postanowień będą wnoszone w trybie wymaganym dla jego zatwierdzenia.</text:span></text:span></text:p>
      <text:p text:style-name="P7"><text:span text:style-name="Domyślna_20_czcionka_20_akapitu"><text:span text:style-name="T5">6. Regulamin wchodzi w życie z dniem jego podpisania.</text:span></text:span></text:p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Załączniki do Regulaminu Świetlicy Wielopokoleniowej w Nowej Wsi - Oddziału Ośrodka Pomocy Społecznej:</text:p>
      <text:p text:style-name="P13"/>
      <text:p text:style-name="P13">1. Karta zgłoszenia do <text:s/>Świetlicy Wielopokoleniowej w Nowej Wsi - Oddziału Ośrodka Pomocy Społecznej.</text:p>
      <text:p text:style-name="P13">2. Oświadczenie podopiecznego uczęszczającego do <text:s/>Świetlicy Wielopokoleniowej w Nowej Wsi - Oddziału Ośrodka Pomocy Społecznej.</text:p>
      <text:p text:style-name="P13">3. Oświadczenie rodzica/opiekuna prawnego dotyczące dziecka/podopiecznego, uczęszczającego do <text:s/>Świetlicy Wielopokoleniowej w Nowej Wsi - Oddziału Ośrodka Pomocy Społecznej.</text:p>
      <text:p text:style-name="P13">4. Oświadczenie o zapoznaniu się z Regulaminem <text:s/>Świetlicy Wielopokoleniowej w Nowej Wsi - Oddziału Ośrodka Pomocy Społecznej.</text:p>
      <text:p text:style-name="P7"><text:span text:style-name="Domyślna_20_czcionka_20_akapitu"><text:span text:style-name="T8">5. Zgoda na przetwarzanie danych osobowych oraz wizerun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EGoik-OPS</meta:initial-creator>
    <meta:creation-date>2025-02-28T08:38:00Z</meta:creation-date>
    <dc:date>2025-10-27T11:17:21.664516900</dc:date>
    <meta:print-date>2024-12-13T08:45:00Z</meta:print-date>
    <meta:editing-cycles>3</meta:editing-cycles>
    <meta:editing-duration>PT8H44M30S</meta:editing-duration>
    <meta:document-statistic meta:table-count="0" meta:image-count="0" meta:object-count="0" meta:page-count="4" meta:paragraph-count="111" meta:word-count="1040" meta:character-count="7983" meta:non-whitespace-character-count="7020"/>
    <meta:template xlink:type="simple" xlink:actuate="onRequest" xlink:title="" xlink:href="Normal"/>
  </office:meta>
</office:document-meta>
</file>